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1388in" fo:line-height="115%" fo:margin-left="0.5in">
        <style:tab-stops/>
      </style:paragraph-properties>
    </style:style>
    <style:style style:name="T3" style:parent-style-name="Privzetapisavaodstavka" style:family="text">
      <style:text-properties style:font-name="Tahoma" fo:font-size="10pt" style:font-size-asian="10pt" style:language-asian="sl" style:country-asian="SI" style:language-complex="ar" style:country-complex="SA"/>
    </style:style>
    <style:style style:name="P4" style:parent-style-name="Standard" style:family="paragraph">
      <style:paragraph-properties fo:text-align="center" fo:margin-bottom="0.1388in" fo:line-height="115%"/>
      <style:text-properties style:font-name="Tahoma" fo:language="en" fo:country="US"/>
    </style:style>
    <style:style style:name="P5" style:parent-style-name="Standard" style:family="paragraph">
      <style:paragraph-properties fo:text-align="center" fo:margin-bottom="0.1388in" fo:line-height="115%" fo:margin-left="0.5in">
        <style:tab-stops/>
      </style:paragraph-properties>
      <style:text-properties style:font-name="Tahoma" style:font-name-complex="Tahoma" fo:language="en" fo:country="US"/>
    </style:style>
    <style:style style:name="P6" style:parent-style-name="Standard" style:family="paragraph">
      <style:paragraph-properties fo:text-align="center" fo:margin-bottom="0.1388in" fo:line-height="115%" fo:margin-left="0.5in">
        <style:tab-stops/>
      </style:paragraph-properties>
      <style:text-properties style:font-name="Tahoma" fo:font-size="16pt" style:font-size-asian="16pt" fo:language="en" fo:country="US"/>
    </style:style>
    <style:style style:name="P7" style:parent-style-name="Standard" style:family="paragraph">
      <style:paragraph-properties fo:margin-bottom="0.1388in" fo:line-height="115%" fo:margin-left="0.5in">
        <style:tab-stops/>
      </style:paragraph-properties>
    </style:style>
    <style:style style:name="T8"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fo:language="en" fo:country="US"/>
    </style:style>
    <style:style style:name="P9"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0"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1"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2"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3"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4"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5"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16"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17"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18"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9"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0"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1"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2"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3"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4"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5"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6"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7"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8"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9"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0"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1"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32"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3"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34"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5"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6" style:parent-style-name="Standard" style:family="paragraph">
      <style:paragraph-properties fo:margin-bottom="0.1388in" fo:line-height="115%"/>
      <style:text-properties style:font-name="Tahoma" style:font-name-complex="Tahoma" fo:font-size="10pt" style:font-size-asian="10pt" style:font-size-complex="10pt" fo:language="en" fo:country="US"/>
    </style:style>
    <style:style style:name="P37" style:parent-style-name="Standard" style:family="paragraph">
      <style:paragraph-properties fo:text-align="center" fo:margin-bottom="0.1388in" fo:line-height="115%" fo:margin-left="0.5in">
        <style:tab-stops/>
      </style:paragraph-properties>
      <style:text-properties style:font-name="Tahoma" fo:font-size="16pt" style:font-size-asian="16pt" fo:language="en" fo:country="US"/>
    </style:style>
    <style:style style:name="P38" style:parent-style-name="Standard" style:list-style-name="WWNum1" style:family="paragraph">
      <style:paragraph-properties fo:margin-bottom="0.1388in" fo:line-height="115%"/>
      <style:text-properties style:font-name="Tahoma" fo:font-weight="bold" style:font-weight-asian="bold"/>
    </style:style>
    <style:style style:name="P39" style:parent-style-name="Standard" style:list-style-name="WWNum1" style:family="paragraph">
      <style:paragraph-properties fo:margin-bottom="0.1388in" fo:line-height="115%">
        <style:tab-stops>
          <style:tab-stop style:type="left" style:position="-7in"/>
        </style:tab-stops>
      </style:paragraph-properties>
    </style:style>
    <style:style style:name="T40" style:parent-style-name="Privzetapisavaodstavka" style:family="text">
      <style:text-properties style:font-name="Tahoma" fo:font-size="10pt" style:font-size-asian="10pt" fo:language="en" fo:country="US"/>
    </style:style>
    <style:style style:name="T41" style:parent-style-name="Privzetapisavaodstavka" style:family="text">
      <style:text-properties style:font-name="Tahoma" fo:font-size="10pt" style:font-size-asian="10pt"/>
    </style:style>
    <style:style style:name="T42" style:parent-style-name="Privzetapisavaodstavka" style:family="text">
      <style:text-properties style:font-name="Tahoma" fo:font-size="10pt" style:font-size-asian="10pt"/>
    </style:style>
    <style:style style:name="P43" style:parent-style-name="Standard" style:list-style-name="WWNum1" style:family="paragraph">
      <style:paragraph-properties fo:margin-bottom="0.1388in" fo:line-height="115%">
        <style:tab-stops>
          <style:tab-stop style:type="left" style:position="-7in"/>
        </style:tab-stops>
      </style:paragraph-properties>
      <style:text-properties style:font-name="Tahoma" fo:font-size="10pt" style:font-size-asian="10pt" fo:language="en" fo:country="US"/>
    </style:style>
    <style:style style:name="P44" style:parent-style-name="Standard" style:list-style-name="WWNum1" style:family="paragraph">
      <style:paragraph-properties fo:margin-bottom="0.1388in" fo:line-height="115%">
        <style:tab-stops>
          <style:tab-stop style:type="left" style:position="-7in"/>
        </style:tab-stops>
      </style:paragraph-properties>
      <style:text-properties style:font-name="Tahoma" fo:font-size="10pt" style:font-size-asian="10pt" style:font-size-complex="11pt"/>
    </style:style>
    <style:style style:name="P45" style:parent-style-name="Standard" style:list-style-name="LFO3" style:family="paragraph">
      <style:paragraph-properties fo:margin-bottom="0.1388in" fo:line-height="115%"/>
      <style:text-properties style:font-name="Tahoma" fo:font-weight="bold" style:font-weight-asian="bold" fo:font-size="10pt" style:font-size-asian="10pt" style:font-size-complex="10pt"/>
    </style:style>
    <style:style style:name="P46" style:parent-style-name="Standard" style:family="paragraph">
      <style:paragraph-properties fo:margin-bottom="0.1388in" fo:line-height="115%"/>
    </style:style>
    <style:style style:name="T47" style:parent-style-name="Privzetapisavaodstavka" style:family="text">
      <style:text-properties style:font-name="Tahoma" fo:font-size="10pt" style:font-size-asian="10pt"/>
    </style:style>
    <style:style style:name="T48" style:parent-style-name="Privzetapisavaodstavka" style:family="text">
      <style:text-properties style:font-name="Tahoma" fo:font-weight="bold" style:font-weight-asian="bold" style:font-weight-complex="bold" fo:font-size="10pt" style:font-size-asian="10pt"/>
    </style:style>
    <style:style style:name="T49" style:parent-style-name="Privzetapisavaodstavka" style:family="text">
      <style:text-properties style:font-name="Tahoma" fo:font-size="10pt" style:font-size-asian="10pt"/>
    </style:style>
    <style:style style:name="T50" style:parent-style-name="Privzetapisavaodstavka" style:family="text">
      <style:text-properties style:font-name="Tahoma" fo:font-size="10pt" style:font-size-asian="10pt"/>
    </style:style>
    <style:style style:name="P51" style:parent-style-name="Standard" style:list-style-name="LFO3"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52" style:parent-style-name="Standard" style:family="paragraph">
      <style:paragraph-properties fo:margin-bottom="0.1388in" fo:line-height="115%"/>
    </style:style>
    <style:style style:name="T53" style:parent-style-name="Privzetapisavaodstavka" style:family="text">
      <style:text-properties style:font-name="Tahoma" fo:color="#444444" fo:font-size="10pt" style:font-size-asian="10pt" style:font-size-complex="10pt" fo:language="en" fo:country="US"/>
    </style:style>
    <style:style style:name="P54" style:parent-style-name="Standard" style:family="paragraph">
      <style:paragraph-properties fo:margin-bottom="0.1388in" fo:line-height="115%"/>
    </style:style>
    <style:style style:name="P55" style:parent-style-name="Standard" style:list-style-name="LFO4" style:family="paragraph">
      <style:paragraph-properties fo:margin-bottom="0.1388in" fo:line-height="115%"/>
      <style:text-properties style:font-name="Tahoma" fo:font-weight="bold" style:font-weight-asian="bold"/>
    </style:style>
    <style:style style:name="P56" style:parent-style-name="Standard" style:family="paragraph">
      <style:paragraph-properties fo:margin-bottom="0.1388in" fo:line-height="115%"/>
    </style:style>
    <style:style style:name="T57" style:parent-style-name="Privzetapisavaodstavka" style:family="text">
      <style:text-properties style:font-name="Tahoma" fo:font-weight="bold" style:font-weight-asian="bold" fo:font-size="10pt" style:font-size-asian="10pt" style:font-size-complex="10pt"/>
    </style:style>
    <style:style style:name="P58" style:parent-style-name="Standard" style:family="paragraph">
      <style:paragraph-properties fo:margin-bottom="0.1388in" fo:line-height="115%"/>
    </style:style>
    <style:style style:name="T59" style:parent-style-name="Privzetapisavaodstavka" style:family="text">
      <style:text-properties style:font-name="Tahoma" fo:font-size="10pt" style:font-size-asian="10pt" style:font-size-complex="10pt"/>
    </style:style>
    <style:style style:name="T60" style:parent-style-name="Privzetapisavaodstavka" style:family="text">
      <style:text-properties style:font-name="Tahoma" fo:font-size="10pt" style:font-size-asian="10pt" style:font-size-complex="10pt"/>
    </style:style>
    <style:style style:name="T61" style:parent-style-name="Privzetapisavaodstavka" style:family="text">
      <style:text-properties style:font-name="Tahoma" fo:font-size="10pt" style:font-size-asian="10pt" style:font-size-complex="10pt" style:text-underline-type="single" style:text-underline-style="solid" style:text-underline-width="auto" style:text-underline-mode="continuous"/>
    </style:style>
    <style:style style:name="T62" style:parent-style-name="Privzetapisavaodstavka" style:family="text">
      <style:text-properties style:font-name="Tahoma" fo:font-size="10pt" style:font-size-asian="10pt" style:font-size-complex="10pt"/>
    </style:style>
    <style:style style:name="P63" style:parent-style-name="Standard" style:family="paragraph">
      <style:paragraph-properties fo:margin-bottom="0.1388in" fo:line-height="115%"/>
    </style:style>
    <style:style style:name="T64" style:parent-style-name="Privzetapisavaodstavka" style:family="text">
      <style:text-properties style:font-name="Tahoma" fo:font-size="10pt" style:font-size-asian="10pt" fo:language="en" fo:country="US"/>
    </style:style>
    <style:style style:name="T65" style:parent-style-name="Privzetapisavaodstavka" style:family="text">
      <style:text-properties style:font-name="Tahoma" fo:font-size="10pt" style:font-size-asian="10pt"/>
    </style:style>
    <style:style style:name="P66" style:parent-style-name="Standard" style:family="paragraph">
      <style:paragraph-properties fo:margin-bottom="0.1388in" fo:line-height="115%"/>
      <style:text-properties style:font-name="Tahoma" fo:font-size="10pt" style:font-size-asian="10pt"/>
    </style:style>
    <style:style style:name="P67" style:parent-style-name="Standard" style:family="paragraph">
      <style:paragraph-properties fo:margin-bottom="0.1388in" fo:line-height="115%"/>
      <style:text-properties style:font-name="Tahoma" fo:font-size="10pt" style:font-size-asian="10pt"/>
    </style:style>
    <style:style style:name="P68" style:parent-style-name="Standard" style:list-style-name="LFO4" style:family="paragraph">
      <style:paragraph-properties fo:margin-bottom="0.1388in" fo:line-height="115%"/>
    </style:style>
    <style:style style:name="T69" style:parent-style-name="Privzetapisavaodstavka" style:family="text">
      <style:text-properties style:font-name="Tahoma" fo:font-size="10pt" style:font-size-asian="10pt"/>
    </style:style>
    <style:style style:name="P70" style:parent-style-name="Standard" style:list-style-name="LFO4" style:family="paragraph">
      <style:paragraph-properties fo:margin-bottom="0.1388in" fo:line-height="115%"/>
    </style:style>
    <style:style style:name="T71" style:parent-style-name="Privzetapisavaodstavka" style:family="text">
      <style:text-properties style:font-name="Tahoma" fo:font-size="10pt" style:font-size-asian="10pt"/>
    </style:style>
    <style:style style:name="T72" style:parent-style-name="Privzetapisavaodstavka" style:family="text">
      <style:text-properties style:font-name="Tahoma" fo:font-size="10pt" style:font-size-asian="10pt"/>
    </style:style>
    <style:style style:name="P73" style:parent-style-name="Standard" style:list-style-name="LFO4" style:family="paragraph">
      <style:paragraph-properties fo:margin-bottom="0.1388in" fo:line-height="115%"/>
    </style:style>
    <style:style style:name="T74" style:parent-style-name="Privzetapisavaodstavka" style:family="text">
      <style:text-properties style:font-name="Tahoma" fo:font-size="10pt" style:font-size-asian="10pt"/>
    </style:style>
    <style:style style:name="P75" style:parent-style-name="Standard" style:list-style-name="LFO4" style:family="paragraph">
      <style:paragraph-properties fo:margin-bottom="0.1388in" fo:line-height="115%"/>
    </style:style>
    <style:style style:name="T76" style:parent-style-name="Privzetapisavaodstavka" style:family="text">
      <style:text-properties style:font-name="Tahoma" fo:font-size="10pt" style:font-size-asian="10pt"/>
    </style:style>
    <style:style style:name="P77" style:parent-style-name="Standard" style:list-style-name="LFO4" style:family="paragraph">
      <style:paragraph-properties fo:margin-bottom="0.1388in" fo:line-height="115%"/>
    </style:style>
    <style:style style:name="T78" style:parent-style-name="Privzetapisavaodstavka" style:family="text">
      <style:text-properties style:font-name="Tahoma" fo:font-size="10pt" style:font-size-asian="10pt"/>
    </style:style>
    <style:style style:name="P79" style:parent-style-name="Standard" style:family="paragraph">
      <style:paragraph-properties fo:margin-bottom="0.1388in" fo:line-height="115%"/>
      <style:text-properties style:font-name="Tahoma" fo:font-size="10pt" style:font-size-asian="10pt"/>
    </style:style>
    <style:style style:name="P80" style:parent-style-name="Standard" style:family="paragraph">
      <style:paragraph-properties fo:margin-bottom="0.1388in" fo:line-height="115%"/>
      <style:text-properties style:font-name="Tahoma" fo:font-size="10pt" style:font-size-asian="10pt"/>
    </style:style>
    <style:style style:name="P81" style:parent-style-name="Standard" style:family="paragraph">
      <style:text-properties style:font-name="Tahoma" fo:font-weight="bold" style:font-weight-asian="bold" fo:color="#000000" fo:font-size="10pt" style:font-size-asian="10pt" style:font-size-complex="10pt" fo:language="en" fo:country="US"/>
    </style:style>
    <style:style style:name="P82" style:parent-style-name="Standard" style:family="paragraph">
      <style:text-properties style:font-name="Tahoma" fo:font-weight="bold" style:font-weight-asian="bold" fo:color="#000000" fo:font-size="11pt" style:font-size-asian="11pt" style:font-size-complex="11pt" fo:language="en" fo:country="US"/>
    </style:style>
    <style:style style:name="P83" style:parent-style-name="Standard" style:family="paragraph">
      <style:paragraph-properties fo:margin-bottom="0.1388in" fo:line-height="115%"/>
    </style:style>
    <style:style style:name="T84" style:parent-style-name="Privzetapisavaodstavka" style:family="text">
      <style:text-properties style:font-name="Tahoma" fo:color="#444444" fo:font-size="10pt" style:font-size-asian="10pt" fo:language="en" fo:country="US"/>
    </style:style>
    <style:style style:name="T85" style:parent-style-name="Privzetapisavaodstavka" style:family="text">
      <style:text-properties style:font-name="Tahoma" fo:color="#444444" fo:font-size="10pt" style:font-size-asian="10pt" fo:language="en" fo:country="US"/>
    </style:style>
    <style:style style:name="T86" style:parent-style-name="Privzetapisavaodstavka" style:family="text">
      <style:text-properties style:font-name="Tahoma" fo:font-weight="bold" style:font-weight-asian="bold" fo:color="#444444" fo:font-size="10pt" style:font-size-asian="10pt" fo:language="en" fo:country="US"/>
    </style:style>
    <style:style style:name="T87" style:parent-style-name="Privzetapisavaodstavka" style:family="text">
      <style:text-properties style:font-name="Tahoma" fo:color="#444444" fo:font-size="10pt" style:font-size-asian="10pt" fo:language="en" fo:country="US"/>
    </style:style>
    <style:style style:name="P88"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89" style:parent-style-name="Standard" style:family="paragraph">
      <style:paragraph-properties fo:margin-bottom="0.1388in" fo:line-height="115%"/>
    </style:style>
    <style:style style:name="T90" style:parent-style-name="Privzetapisavaodstavka" style:family="text">
      <style:text-properties style:font-name="Tahoma" fo:color="#444444" fo:font-size="10pt" style:font-size-asian="10pt" style:font-size-complex="10pt" fo:language="en" fo:country="US"/>
    </style:style>
    <style:style style:name="T91" style:parent-style-name="Privzetapisavaodstavka" style:family="text">
      <style:text-properties fo:font-size="10pt" style:font-size-asian="10pt" style:font-size-complex="10pt"/>
    </style:style>
    <style:style style:name="T92" style:parent-style-name="Privzetapisavaodstavka" style:family="text">
      <style:text-properties style:font-name="Tahoma" fo:color="#444444" fo:font-size="10pt" style:font-size-asian="10pt" style:font-size-complex="10pt" fo:language="en" fo:country="US"/>
    </style:style>
    <style:style style:name="T93" style:parent-style-name="Privzetapisavaodstavka" style:family="text">
      <style:text-properties fo:font-size="10pt" style:font-size-asian="10pt" style:font-size-complex="10pt"/>
    </style:style>
    <style:style style:name="T94" style:parent-style-name="Privzetapisavaodstavka" style:family="text">
      <style:text-properties style:font-name="Tahoma" fo:color="#444444" fo:font-size="10pt" style:font-size-asian="10pt" style:font-size-complex="10pt" fo:language="en" fo:country="US"/>
    </style:style>
    <style:style style:name="P95" style:parent-style-name="Standard" style:family="paragraph">
      <style:paragraph-properties fo:margin-bottom="0.1388in" fo:line-height="115%"/>
    </style:style>
    <style:style style:name="T96" style:parent-style-name="Privzetapisavaodstavka" style:family="text">
      <style:text-properties style:font-name="Tahoma" fo:color="#444444" fo:font-size="10pt" style:font-size-asian="10pt" style:font-size-complex="10pt" fo:language="en" fo:country="US"/>
    </style:style>
    <style:style style:name="T97" style:parent-style-name="Privzetapisavaodstavka" style:family="text">
      <style:text-properties fo:font-size="10pt" style:font-size-asian="10pt" style:font-size-complex="10pt"/>
    </style:style>
    <style:style style:name="T98" style:parent-style-name="Privzetapisavaodstavka" style:family="text">
      <style:text-properties style:font-name="Tahoma" fo:color="#444444" fo:font-size="10pt" style:font-size-asian="10pt" style:font-size-complex="10pt" fo:language="en" fo:country="US"/>
    </style:style>
    <style:style style:name="T99" style:parent-style-name="Privzetapisavaodstavka" style:family="text">
      <style:text-properties fo:font-size="10pt" style:font-size-asian="10pt" style:font-size-complex="10pt"/>
    </style:style>
    <style:style style:name="T100" style:parent-style-name="Privzetapisavaodstavka" style:family="text">
      <style:text-properties style:font-name="Tahoma" fo:color="#444444" fo:font-size="10pt" style:font-size-asian="10pt" style:font-size-complex="10pt" fo:language="en" fo:country="US"/>
    </style:style>
    <style:style style:name="T101" style:parent-style-name="Privzetapisavaodstavka" style:family="text">
      <style:text-properties style:font-name="Tahoma" fo:color="#444444" fo:font-size="10pt" style:font-size-asian="10pt" style:font-size-complex="10pt" fo:language="en" fo:country="US"/>
    </style:style>
    <style:style style:name="P102" style:parent-style-name="Standard" style:family="paragraph">
      <style:paragraph-properties fo:margin-bottom="0.1388in" fo:line-height="115%"/>
      <style:text-properties style:font-name="Tahoma" fo:color="#444444" fo:font-size="10pt" style:font-size-asian="10pt" fo:language="en" fo:country="US"/>
    </style:style>
    <style:style style:name="P103"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04"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05"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06" style:parent-style-name="Standard" style:family="paragraph">
      <style:paragraph-properties fo:margin-bottom="0.1388in" fo:line-height="115%"/>
      <style:text-properties style:font-name="Tahoma" fo:font-size="10pt" style:font-size-asian="10pt" style:font-size-complex="10pt" fo:language="en" fo:country="US"/>
    </style:style>
    <style:style style:name="P107"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08" style:parent-style-name="Standard" style:family="paragraph">
      <style:paragraph-properties fo:margin-bottom="0.1388in" fo:line-height="115%"/>
      <style:text-properties style:font-name="Tahoma" fo:font-size="10pt" style:font-size-asian="10pt" style:font-size-complex="10pt" fo:language="en" fo:country="US"/>
    </style:style>
    <style:style style:name="P109" style:parent-style-name="Standard" style:family="paragraph">
      <style:paragraph-properties fo:margin-bottom="0.1388in" fo:line-height="115%"/>
      <style:text-properties style:font-name="Tahoma" fo:font-size="10pt" style:font-size-asian="10pt" style:font-size-complex="10pt" fo:language="en" fo:country="US"/>
    </style:style>
    <style:style style:name="P110"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11"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12"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13"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14"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15"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6"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17"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8"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19"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0" style:parent-style-name="Standard" style:family="paragraph">
      <style:paragraph-properties fo:margin-bottom="0.1388in" fo:line-height="115%">
        <style:tab-stops>
          <style:tab-stop style:type="left" style:position="0.5in"/>
        </style:tab-stops>
      </style:paragraph-properties>
    </style:style>
    <style:style style:name="T121" style:parent-style-name="Privzetapisavaodstavka" style:family="text">
      <style:text-properties style:font-name="Tahoma" fo:color="#000000" fo:font-size="10pt" style:font-size-asian="10pt" fo:language="en" fo:country="US"/>
    </style:style>
    <style:style style:name="P122"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3"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4"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style>
    <style:style style:name="P125"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6"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27"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28"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29"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30"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style:style>
    <style:style style:name="P131"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style:style>
    <style:style style:name="P132"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133" style:parent-style-name="Standard" style:list-style-name="LFO5"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134"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35"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36"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37"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38"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39"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40"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41"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42"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fo:language="en" fo:country="US"/>
    </style:style>
    <style:style style:name="P143"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fo:language="en" fo:country="US"/>
    </style:style>
    <style:style style:name="P144"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fo:language="en" fo:country="US"/>
    </style:style>
    <style:style style:name="P145"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146"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47" style:parent-style-name="Standard" style:family="paragraph">
      <style:paragraph-properties fo:margin-bottom="0.1388in" fo:line-height="115%"/>
      <style:text-properties style:font-name="Tahoma" fo:font-size="10pt" style:font-size-asian="10pt" style:font-size-complex="10pt" fo:language="en" fo:country="US"/>
    </style:style>
    <style:style style:name="P148"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49" style:parent-style-name="Standard" style:family="paragraph">
      <style:paragraph-properties fo:margin-bottom="0.1388in" fo:line-height="115%"/>
      <style:text-properties style:font-name="Tahoma" fo:font-size="10pt" style:font-size-asian="10pt" style:font-size-complex="10pt" fo:language="en" fo:country="US"/>
    </style:style>
    <style:style style:name="P150"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51" style:parent-style-name="Standard" style:family="paragraph">
      <style:paragraph-properties fo:margin-bottom="0.1388in" fo:line-height="115%"/>
      <style:text-properties style:font-name="Tahoma" fo:font-size="10pt" style:font-size-asian="10pt" style:font-size-complex="10pt" fo:language="en" fo:country="US"/>
    </style:style>
    <style:style style:name="P152"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53"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54"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1pt" style:font-size-asian="11pt" style:font-size-complex="11pt"/>
    </style:style>
    <style:style style:name="P155" style:parent-style-name="Standard" style:list-style-name="LFO5" style:family="paragraph">
      <style:paragraph-properties fo:margin-bottom="0.1388in" fo:line-height="115%">
        <style:tab-stops>
          <style:tab-stop style:type="left" style:position="-1in"/>
        </style:tab-stops>
      </style:paragraph-properties>
      <style:text-properties style:font-name="Tahoma" fo:font-weight="bold" style:font-weight-asian="bold" fo:color="#000000" fo:language="en" fo:country="US"/>
    </style:style>
    <style:style style:name="P156"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fo:language="en" fo:country="US"/>
    </style:style>
    <style:style style:name="P157"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fo:language="en" fo:country="US"/>
    </style:style>
    <style:style style:name="P158" style:parent-style-name="Standard" style:family="paragraph">
      <style:paragraph-properties fo:margin-bottom="0.1388in" fo:line-height="115%">
        <style:tab-stops>
          <style:tab-stop style:type="left" style:position="0.5in"/>
        </style:tab-stops>
      </style:paragraph-properties>
    </style:style>
    <style:style style:name="T159" style:parent-style-name="Privzetapisavaodstavka" style:family="text">
      <style:text-properties style:font-name="Tahoma" fo:color="#000000" fo:font-size="10pt" style:font-size-asian="10pt" style:font-size-complex="10pt" fo:language="en" fo:country="US"/>
    </style:style>
    <style:style style:name="P160" style:parent-style-name="gmail-standard" style:family="paragraph">
      <style:paragraph-properties fo:margin-bottom="0.1388in" fo:line-height="115%"/>
      <style:text-properties style:font-name="Tahoma" style:font-name-asian="Times New Roman" style:font-name-complex="Tahoma" fo:font-weight="bold" style:font-weight-asian="bold" fo:color="#000000"/>
    </style:style>
    <style:style style:name="P161" style:parent-style-name="Standard" style:family="paragraph">
      <style:paragraph-properties fo:margin-bottom="0.1388in" fo:line-height="115%"/>
      <style:text-properties style:font-name="Tahoma" fo:font-size="10pt" style:font-size-asian="10pt" style:font-size-complex="10pt"/>
    </style:style>
    <style:style style:name="P162" style:parent-style-name="Standard" style:family="paragraph">
      <style:paragraph-properties fo:margin-bottom="0.1388in" fo:line-height="115%"/>
    </style:style>
    <style:style style:name="T163" style:parent-style-name="Privzetapisavaodstavka" style:family="text">
      <style:text-properties style:font-name="Tahoma"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Slika1" text:anchor-type="as-char" svg:x="0in" svg:y="0in" svg:width="0.85748in" svg:height="0.8437in" style:rel-width="scale" style:rel-height="scale"><draw:image xlink:href="media/image1.wmf" xlink:type="simple" xlink:show="embed" xlink:actuate="onLoad"/><svg:title/><svg:desc/></draw:frame></text:span></text:p>
      <text:p text:style-name="P4">DRUŠTVO ŠOLA ZDRAVJA</text:p>
      <text:p text:style-name="P5">LETNI OBČNI ZBOR, 16. MAREC 2018</text:p>
      <text:p text:style-name="P6">VSEBINSKI PLAN DELA ZA LETO 2018</text:p>
      <text:p text:style-name="P7"><text:span text:style-name="T8">KAZALO</text:span></text:p>
      <text:p text:style-name="P9">1. Članstvo</text:p>
      <text:p text:style-name="P10"><text:tab/>1.1. Nove Skupine</text:p>
      <text:p text:style-name="P11"><text:s text:c="12"/>1.2. Baza članov</text:p>
      <text:p text:style-name="P12">2. Aktivnosti društva</text:p>
      <text:p text:style-name="P13"><text:tab/>2.1.<text:s/>Srečanja članov</text:p>
      <text:p text:style-name="P14"><text:tab/>2.2. Izobraževanja vaditeljev</text:p>
      <text:p text:style-name="P15">2.3. Regijski posveti</text:p>
      <text:p text:style-name="P16">2.4. Spletna stran, FB</text:p>
      <text:p text:style-name="P17">2.5. Mediji</text:p>
      <text:p text:style-name="P18"><text:tab/>2.6. Tisk</text:p>
      <text:p text:style-name="P19"><text:tab/>2.7. Promocijske aktivnosti</text:p>
      <text:p text:style-name="P20">2.8. Sobe zdravja</text:p>
      <text:p text:style-name="P21">2.9. Delo po regijah<text:s/></text:p>
      <text:p text:style-name="P22">2.10. Sodelovanja</text:p>
      <text:p text:style-name="P23">2.11. Tujina</text:p>
      <text:p text:style-name="P24">3. <text:s/>Delovanje organov društva</text:p>
      <text:p text:style-name="P25"><text:tab/>3.1. Občni<text:s/>zbor</text:p>
      <text:p text:style-name="P26"><text:tab/>3.2. Upravni odbor</text:p>
      <text:p text:style-name="P27"><text:s text:c="11"/>3.3. Nadzorni odbor</text:p>
      <text:p text:style-name="P28"><text:s text:c="12"/>3.4. Inventurna komisija</text:p>
      <text:p text:style-name="P29"><text:tab/>3.5. Uredniški odbor</text:p>
      <text:p text:style-name="P30"><text:s text:c="11"/>3.6. <text:s/>Komisije</text:p>
      <text:p text:style-name="P31">3.7. Promocijski tekstil</text:p>
      <text:p text:style-name="P32"/>
      <text:p text:style-name="P33">3.8. Finance</text:p>
      <text:p text:style-name="P34"><text:tab/>3.9. Administrativne zadeve</text:p>
      <text:p text:style-name="P35"><text:tab/>3.10. Kader</text:p>
      <text:p text:style-name="P36"><text:s text:c="14"/>4. Poslani predlogi</text:p>
      <text:p text:style-name="P37"/>
      <text:list text:style-name="WWNum1" text:continue-numbering="true">
        <text:list-item>
          <text:list>
            <text:list-item>
              <text:p text:style-name="P38">ČLANSTVO V DRUŠTVU</text:p>
            </text:list-item>
          </text:list>
        </text:list-item>
      </text:list>
      <text:list text:style-name="WWNum1">
        <text:list-item>
          <text:p text:style-name="P39"><text:span text:style-name="T40">Poskušali bomo pove</text:span><text:span text:style-name="T41">čat članstvo za 1.000 novih članov</text:span><text:span text:style-name="T42">.</text:span></text:p>
        </text:list-item>
        <text:list-item>
          <text:p text:style-name="P43">aktivirali bomo vsaj 30 novih skupin po celotni Sloveniji. Pozornost bomo posvetili nepokritim regijam<text:s/></text:p>
        </text:list-item>
        <text:list-item>
          <text:p text:style-name="P44">članarina v letu 2018 naj bo še naprej 20,00 eur. Osebe nad 80 let so oproščena<text:s/>plačila članarine.</text:p>
        </text:list-item>
      </text:list>
      <text:list text:style-name="LFO3" text:continue-numbering="true">
        <text:list-item>
          <text:list>
            <text:list-item>
              <text:p text:style-name="P45">NOVE SKUPINE</text:p>
            </text:list-item>
          </text:list>
        </text:list-item>
      </text:list>
      <text:p text:style-name="P46"><text:span text:style-name="T47">Poskušali bomo aktivirati</text:span><text:span text:style-name="T48"><text:s/>30 novih skupin</text:span><text:span text:style-name="T49"><text:s/>v vseh regijah. Pri tem nam bodo v pomoč že delujoče skupine. Potne stroške za pomoč pri aktiviranju<text:s/></text:span><text:span text:style-name="T50">novih skupin bomo krili iz razpisa MZ. Vsaka skupina, ki pomaga ustanoviti novo skupino dobi nagrado: 3 trakova ali 3 kape ali 3 nahrbtnike.</text:span></text:p>
      <text:list text:style-name="LFO3" text:continue-numbering="true">
        <text:list-item>
          <text:list>
            <text:list-item>
              <text:p text:style-name="P51">BAZA ČLANOV</text:p>
            </text:list-item>
          </text:list>
        </text:list-item>
      </text:list>
      <text:p text:style-name="P52"><text:span text:style-name="T53">Bazo članov ureja Maja Nagode in Brigita Grubič.</text:span></text:p>
      <text:p text:style-name="P54"/>
      <text:list text:style-name="LFO4" text:continue-numbering="true">
        <text:list-item>
          <text:p text:style-name="P55">AKTIVNOSTI <text:s/>DRUŠTVA<text:s/></text:p>
        </text:list-item>
      </text:list>
      <text:p text:style-name="P56"><text:span text:style-name="T57">2.1. SREČANJA ČLANOV</text:span></text:p>
      <text:p text:style-name="P58"><text:span text:style-name="T59">16. marca 2</text:span><text:span text:style-name="T60">018 bomo v Domžalah organizirali<text:s/></text:span><text:span text:style-name="T61">občni zbor članov.</text:span><text:span text:style-name="T62"><text:s text:c="2"/></text:span></text:p>
      <text:p text:style-name="P63"><text:span text:style-name="T64">Za vse skupine društva Šola zdravja bomo v letu 2018 organizirali 1 vseslovensko sre</text:span><text:span text:style-name="T65">čanje članov društva:</text:span></text:p>
      <text:p text:style-name="P66">Piranu 1. september 2018-10 srečanje.<text:s/></text:p>
      <text:p text:style-name="P67">Regijska srečanja bomo imeli:</text:p>
      <text:list text:style-name="LFO4" text:continue-numbering="true">
        <text:list-item>
          <text:list>
            <text:list-item>
              <text:p text:style-name="P68"><text:span text:style-name="T69">Posavje, april 2018</text:span></text:p>
            </text:list-item>
            <text:list-item>
              <text:p text:style-name="P70"><text:span text:style-name="T71">Kranj,<text:s/></text:span><text:span text:style-name="T72">16. ali 23. maj 2018</text:span></text:p>
            </text:list-item>
            <text:list-item>
              <text:p text:style-name="P73"><text:span text:style-name="T74">Maj 2018, Črnomelj</text:span></text:p>
            </text:list-item>
            <text:list-item>
              <text:p text:style-name="P75"><text:span text:style-name="T76">Most na Soči, junij 2018 (noč na jezeru)</text:span></text:p>
            </text:list-item>
            <text:list-item>
              <text:p text:style-name="P77"><text:span text:style-name="T78">Ljubljana&amp;okoliške skupine</text:span></text:p>
            </text:list-item>
          </text:list>
        </text:list-item>
      </text:list>
      <text:p text:style-name="P79">Predavanja in praktične delavnice bomo izvajali po regijah, glede na želje in potrebe skupin.</text:p>
      <text:p text:style-name="P80"/>
      <text:p text:style-name="P81">2.2. IZOBRAŽEVANJE VADITELJEV-PROSTOVOLJCEV</text:p>
      <text:p text:style-name="P82"/>
      <text:p text:style-name="P83"><text:span text:style-name="T84">Za<text:s/></text:span><text:span text:style-name="T85">vaditelje skupin bomo organizirali<text:s/></text:span><text:span text:style-name="T86">11 usposabljanj</text:span><text:span text:style-name="T87">:</text:span></text:p>
      <text:p text:style-name="P88">Velenje- 2.3.18, Hrvatini-9.3.18, Maribor-6.4.18, Ljubljana- april <text:s/>(nadaljevalni), Novo mesto-20.4.18,<text:s/></text:p>
      <text:p text:style-name="P89"><text:span text:style-name="T90">Domžale, maj 2018</text:span><text:span text:style-name="T91">,<text:s/></text:span><text:span text:style-name="T92">Kranj, maj 2018</text:span><text:span text:style-name="T93">,<text:s/></text:span><text:span text:style-name="T94">Bela Krajina, oktober</text:span></text:p>
      <text:p text:style-name="P95"><text:span text:style-name="T96">Posavje, Oktober</text:span><text:span text:style-name="T97">,<text:s/></text:span><text:span text:style-name="T98">Ljubljana, oktober</text:span><text:span text:style-name="T99">,<text:s/></text:span><text:span text:style-name="T100">Pri</text:span><text:span text:style-name="T101">morska, November</text:span></text:p>
      <text:p text:style-name="P102">Ostala predavanja, izobraževanja bodo organizirana regijsko ali po skupinah v breme razpisov ali 20% skupine.</text:p>
      <text:p text:style-name="P103">2.3 REGIJSKI POSVETI</text:p>
      <text:p text:style-name="P104">V vseh regijah bo predsednica društva s pomočjo članov UO in IO izvedla regijske posvete, 10 posvetov.<text:s/></text:p>
      <text:p text:style-name="P105">2.4.<text:s/>SPLETNA STRAN in FB</text:p>
      <text:p text:style-name="P106">Za spletno stran in objave na FB bo skrbela Nedeljka Galijaš.</text:p>
      <text:p text:style-name="P107">2.5. MEDIJI</text:p>
      <text:p text:style-name="P108">Trudili se bomo za čim več objav v lokalnih medijih. Za nacionalne medije in strokovne članke bosta skrbeli Miomira Segina. Za to bodo poskrbele skupine. Medijski arhiv in press kliping bo urejala Nedeljka Galijaš.</text:p>
      <text:p text:style-name="P109">Na nacionalnih radijskih postajah (RA SLO, Ognjišče) bomo v mesecu marcu/aprilu objavili oglase (pred 7h zjutraj). <text:s/></text:p>
      <text:p text:style-name="P110">2.6. TISK</text:p>
      <text:p text:style-name="P111">časopis društva, št.6, 15.000 izvodov, izid začetek marca 2018</text:p>
      <text:p text:style-name="P112">Priročnik za<text:s/>vaditelje 1000 gibov, 4 ponatis 500 kom</text:p>
      <text:p text:style-name="P113">Zgibanke, 31.000 izvodov</text:p>
      <text:p text:style-name="P114">2.7. PROMOCIJSKE AKTIVNOSTI</text:p>
      <text:p text:style-name="P115">Aktivna udeležba na nacionalnih in lokalnih prireditvah in festivalih. Promocija in predstavitev društva na različnih kongresih, forumih in drugih prireditvah.</text:p>
      <text:p text:style-name="P116">2.8. SOBE ZDRAVJA</text:p>
      <text:p text:style-name="P117">V različnih regijah in v sodelovanju z lokalnimi ustanovami, bomo poskušali aktivirat 5 sob zdravja.</text:p>
      <text:p text:style-name="P118">2.9. DELO PO REGIJAH</text:p>
      <text:p text:style-name="P119">Sodelovanje skupin z vrtci, šolami, domovi starejših občanov, drugimi društvi, zdravstvenimi domovi, krajevnimi skupnostmi, občinami in <text:s/>lokalnimi podjetji.</text:p>
      <text:p text:style-name="P120"><text:span text:style-name="T121">Člani društva bodo po skupinah organizirali pohode, praznovanja rojstnih dnevov, obletnice, novoletna srečanja <text:s/>in različne družabne aktivnosti.</text:span></text:p>
      <text:p text:style-name="P122">Objave v lokalnih medijih (časopisi, radijske postaje, lokalne TV).</text:p>
      <text:p text:style-name="P123">Predstavitve in promocijske aktivnosti na lokalnih prireditvah. Aktivno sodelovanje na dogodkih, ki jih organizirajo občine in krajevne skupnosti.</text:p>
      <text:p text:style-name="P124">Regijsko povezovanje skupin.</text:p>
      <text:p text:style-name="P125">Širjenje in ustanavljanje novih skupin s ciljem približati jutranjo telovadbo<text:s/>prebivalcem posameznih krajev, naselij.</text:p>
      <text:p text:style-name="P126">2.10. SODELOVANJE</text:p>
      <text:p text:style-name="P127">Na vsa povabila se bomo odzvali in se udeležili, če bomo imeli možnost brezplačne predstavitve Društva ŠZ in da pri tem ne bomo bremenili društva.</text:p>
      <text:p text:style-name="P128">Zainteresirani za sodelovanje so: Hoteli Bernardin,<text:s/>Agencija 4everlifenet, Inštitut Jožef Štefan, podjetje Saving d.o.o., Fakulteta za šport, ZDUS, OKS, Športna unija Slovenije in društva upokojencev po celotni Sloveniji.</text:p>
      <text:p text:style-name="P129">S Slovensko filantropijo bomo organizirali delavnice za prostovoljce.<text:s/></text:p>
      <text:p text:style-name="P130">2.11. TUJINA</text:p>
      <text:p text:style-name="P131">Maja 2018- Pravo doba 50+ Zagreb in septembra »Maksimirske jeseni«. Med majem in septembrom 2018 obisk Češke.</text:p>
      <text:p text:style-name="P132"/>
      <text:list text:style-name="LFO5" text:continue-numbering="true">
        <text:list-item>
          <text:p text:style-name="P133">DELOVANJE ORGANOV DRUŠTVA</text:p>
        </text:list-item>
      </text:list>
      <text:p text:style-name="P134">3.1. OBČNI ZBOR <text:s/></text:p>
      <text:p text:style-name="P135">16. marec 2018 v Domžalah. Po občnem zboru bo ogled predstava “Boksarsko srce” (City teater), prispevek članov 10 eur.<text:s/></text:p>
      <text:p text:style-name="P136">3.2. UPRAVNI ODBOR</text:p>
      <text:p text:style-name="P137">5-6 REDNIH SEJ IN 4-5 KORESPONDENČNE SEJE</text:p>
      <text:p text:style-name="P138">3.3. NADZORNI ODBOR</text:p>
      <text:p text:style-name="P139">1-2 SEJE</text:p>
      <text:p text:style-name="P140">3.4. INVENTURNA KOMISIJA</text:p>
      <text:p text:style-name="P141">Prvo srečanje takoj po novem letu (popis tekstila in osnovnih sredsetv). Ostalo do sredine meseca februarja.</text:p>
      <text:p text:style-name="P142">3.5.<text:s/>UREDNIŠKI ODBOR</text:p>
      <text:p text:style-name="P143">Urednica časopisa Pika Trpin, oblikovalec Matjaž Ljubič. Lektorji bodo zunanji sodelavci. Članke, prispevke prispevajo člani društva. Strokovne prispevke pa prispevajo različni strokovnjaki.</text:p>
      <text:p text:style-name="P144">3.6. KOMISIJE</text:p>
      <text:p text:style-name="P145">Komisije se bodo sestajale po potrebi.</text:p>
      <text:p text:style-name="P146">3.7. PROMOCIJSKI TEKSTIL</text:p>
      <text:p text:style-name="P147">Tekstil bo urejala Brigita Grubič. V letošnjem letu se bomo trudili, da bi za vse prostovoljce nabavili majice iz lokalnih donacij ali razpisov. Ostali promocijski material je možno kupiti.</text:p>
      <text:p text:style-name="P148">3.8. FINANCE</text:p>
      <text:p text:style-name="P149">Zaradi velike količine dela in potrebe po tekočih podatkih (razpisi) bomo v letu 2018 imeli celotno računovodstvo v pisarni društva, ki ga bo prevzela Brigita Grubič.</text:p>
      <text:p text:style-name="P150">3.9. ADMINISTRATIVNE ZADEVE</text:p>
      <text:p text:style-name="P151">Tekoče adiministrativne zadeve urejejo: <text:s/>Zdenka Katkič, Brigita Grubič, Nedeljka<text:s/>Galijaš, Maja Nagode in ostali prostovoljci po skupinah. Člani UO, NO in ostalih organov društva aktivno sodelujejo pri aktivnostih ki bodo potrebna za uspešno delo društva.</text:p>
      <text:p text:style-name="P152">3.10. KADER</text:p>
      <text:p text:style-name="P153">Zaposlena je 1 oseba za 8 ur, Zdenka Katkič. Zunanji redni sodelavci,<text:s/>ki se plačujejo preko s.p. so: Nikolay Grishin, Nedeljka Galijaš, Brigita Grubič, Maja Nagode, Miomira Šegina, Rok Kompare in Andraž Purger. Ostali občasni sodelavci se plačujejo preko s.p., avtorske pogodbe in se večinoma krijejo iz razpisov, donacij. Potrebovali bi še 1 osebo (Tatjana Tomažič), ki bi bila zaposlena in skrbela za prostovoljce (izobraževanja, regijski posveti, administrativna dela). Poskušali bomo pridobiti sredstva preko nacionalnega razpisa.</text:p>
      <text:p text:style-name="P154"/>
      <text:list text:style-name="LFO5" text:continue-numbering="true">
        <text:list-item>
          <text:p text:style-name="P155">POSLANI PREDLOGI</text:p>
        </text:list-item>
      </text:list>
      <text:p text:style-name="P156">Skupina Brežice- priloga</text:p>
      <text:p text:style-name="P157">Podružnica Ljubljana-priloga</text:p>
      <text:p text:style-name="P158"><text:span text:style-name="T159">Skupina Šmarješke toplice-priloga</text:span></text:p>
      <text:p text:style-name="P160"/>
      <text:p text:style-name="P161">Pripravila: Zdenka Katkič</text:p>
      <text:p text:style-name="P162"><text:span text:style-name="T163">Dne, 16.02.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font-name-asian="Liberation Serif" style:font-name-complex="Liberation Serif"/>
    </style:style>
    <style:style style:name="Besedilooblačka" style:display-name="Besedilo oblačka" style:family="paragraph" style:parent-style-name="Navaden">
      <style:text-properties style:font-name="Segoe UI" fo:font-size="9pt" style:font-size-asian="9pt" style:font-size-complex="8pt" fo:hyphenate="false"/>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gmail-standard" style:display-name="gmail-standard" style:family="paragraph" style:parent-style-name="Navaden">
      <style:paragraph-properties fo:widows="2" fo:orphans="2" style:vertical-align="auto" fo:margin-top="0.0694in" fo:margin-bottom="0.0694in"/>
      <style:text-properties style:font-name="Times New Roman" style:font-name-asian="Calibri" style:font-name-complex="Times New Roman" style:letter-kerning="false" style:language-asian="sl" style:country-asian="SI"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Odstavekseznama" style:display-name="Odstavek seznama" style:family="paragraph" style:parent-style-name="Navaden">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style:style style:name="Privzetapisavaodstavka1" style:display-name="Privzeta pisava odstavka1" style:family="text"/>
    <style:style style:name="WW_CharLFO1LVL1" style:family="text">
      <style:text-properties style:font-name="Symbol"/>
    </style:style>
    <style:style style:name="WW_CharLFO1LVL3" style:family="text">
      <style:text-properties style:font-name="Tahoma" style:font-name-asian="SimSun" style:font-name-complex="Mang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1</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ka Katkič</dc:creator>
    <meta:creation-date>2014-11-24T09:45:00Z</meta:creation-date>
    <dc:date>2018-02-21T16:23:00Z</dc:date>
    <meta:print-date>2018-02-21T16:20:00Z</meta:print-date>
    <meta:template xlink:href="Normal" xlink:type="simple"/>
    <meta:editing-cycles>40</meta:editing-cycles>
    <meta:editing-duration>PT16380S</meta:editing-duration>
    <meta:document-statistic meta:page-count="1" meta:paragraph-count="13" meta:word-count="982" meta:character-count="6572" meta:row-count="46" meta:non-whitespace-character-count="5603"/>
  </office:meta>
</office:document-meta>
</file>