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3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4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5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6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7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8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9" style:parent-style-name="Privzetapisavaodstavka" style:family="text">
      <style:text-properties style:font-name="Tahoma" style:font-name-complex="Tahoma" fo:font-weight="bold" style:font-weight-asian="bold" fo:font-size="16pt" style:font-size-asian="16pt" style:language-asian="sl" style:country-asian="SI" style:language-complex="ar" style:country-complex="SA"/>
    </style:style>
    <style:style style:name="P10" style:parent-style-name="Standard" style:family="paragraph">
      <style:paragraph-properties fo:text-align="center" fo:line-height="150%"/>
      <style:text-properties style:font-name="Tahoma" style:font-name-complex="Tahoma" fo:font-size="11pt" style:font-size-asian="11pt" style:font-size-complex="11pt" fo:language="en" fo:country="US"/>
    </style:style>
    <style:style style:name="P11" style:parent-style-name="Standard" style:family="paragraph">
      <style:paragraph-properties fo:text-align="center" fo:line-height="150%" fo:margin-left="0.5in">
        <style:tab-stops/>
      </style:paragraph-properties>
      <style:text-properties style:font-name="Tahoma" style:font-name-complex="Tahoma" fo:language="en" fo:country="US"/>
    </style:style>
    <style:style style:name="P12" style:parent-style-name="Standard" style:family="paragraph">
      <style:paragraph-properties fo:text-align="center" fo:line-height="150%" fo:margin-left="0.5in">
        <style:tab-stops/>
      </style:paragraph-properties>
    </style:style>
    <style:style style:name="T13" style:parent-style-name="Privzetapisavaodstavka" style:family="text">
      <style:text-properties style:font-name="Tahoma" style:font-name-complex="Tahoma" fo:font-weight="bold" style:font-weight-asian="bold" fo:language="en" fo:country="US"/>
    </style:style>
    <style:style style:name="P14" style:parent-style-name="Standard" style:family="paragraph">
      <style:paragraph-properties fo:line-height="115%" fo:margin-left="0.5in">
        <style:tab-stops/>
      </style:paragraph-properties>
    </style:style>
    <style:style style:name="T15" style:parent-style-name="Privzetapisavaodstavka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6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17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18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19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0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1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2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3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4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5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6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7" style:parent-style-name="Standard" style:family="paragraph">
      <style:paragraph-properties fo:margin-bottom="0.1388in" fo:line-height="115%" fo:margin-left="0.5in" fo:text-inden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8" style:parent-style-name="Standard" style:family="paragraph">
      <style:paragraph-properties fo:margin-bottom="0.1388in" fo:line-height="115%" fo:margin-left="0.5in" fo:text-inden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9" style:parent-style-name="Standard" style:family="paragraph">
      <style:paragraph-properties fo:margin-bottom="0.1388in" fo:line-height="115%" fo:margin-left="0.5in" fo:text-inden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30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31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32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33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34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35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36" style:parent-style-name="Standard" style:family="paragraph">
      <style:paragraph-properties fo:margin-bottom="0.1388in" fo:line-height="115%" fo:margin-left="0.5in" fo:text-inden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37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38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39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40" style:parent-style-name="Standard" style:family="paragraph">
      <style:paragraph-properties fo:margin-bottom="0.1388in" fo:line-height="115%" fo:margin-left="0.5in" fo:text-inden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41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42" style:parent-style-name="Standard" style:family="paragraph">
      <style:paragraph-properties fo:margin-bottom="0.1388in" fo:line-height="115%"/>
      <style:text-properties style:font-name="Tahoma" style:font-name-complex="Tahoma" fo:font-size="14pt" style:font-size-asian="14pt" style:font-size-complex="14pt" fo:language="en" fo:country="US"/>
    </style:style>
    <style:style style:name="P43" style:parent-style-name="Standard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44" style:parent-style-name="Standard" style:family="paragraph">
      <style:paragraph-properties fo:text-align="justify" fo:line-height="115%"/>
    </style:style>
    <style:style style:name="T45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46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47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48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50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52" style:parent-style-name="Standard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53" style:parent-style-name="Standard" style:family="paragraph">
      <style:paragraph-properties fo:text-align="justify" fo:line-height="115%"/>
    </style:style>
    <style:style style:name="T54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5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56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9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0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1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3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66" style:parent-style-name="Standard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67" style:parent-style-name="Standard" style:family="paragraph">
      <style:paragraph-properties fo:margin-bottom="0.1388in" fo:line-height="115%"/>
    </style:style>
    <style:style style:name="T6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69" style:parent-style-name="Privzetapisavaodstavka" style:family="text">
      <style:text-properties style:font-name="Tahoma" style:font-name-complex="Tahoma" fo:color="#FF0000" fo:font-size="10pt" style:font-size-asian="10pt" style:font-size-complex="10pt" fo:language="en" fo:country="US"/>
    </style:style>
    <style:style style:name="P70" style:parent-style-name="Standard" style:family="paragraph">
      <style:paragraph-properties fo:margin-bottom="0.1388in" fo:line-height="115%"/>
      <style:text-properties style:font-name="Tahoma" style:font-name-complex="Tahoma" fo:font-size="10pt" style:font-size-asian="10pt" style:font-size-complex="10pt" fo:language="en" fo:country="US"/>
    </style:style>
    <style:style style:name="P71" style:parent-style-name="Standard" style:family="paragraph">
      <style:paragraph-properties fo:margin-bottom="0.1388in" fo:line-height="115%"/>
    </style:style>
    <style:style style:name="T72" style:parent-style-name="Privzetapisavaodstavka" style:family="text">
      <style:text-properties style:font-name="Tahoma" style:font-name-complex="Tahoma" fo:font-size="14pt" style:font-size-asian="14pt" style:font-size-complex="14pt"/>
    </style:style>
    <style:style style:name="P73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fo:language="en" fo:country="US"/>
    </style:style>
    <style:style style:name="P74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</style:style>
    <style:style style:name="T75" style:parent-style-name="Privzetapisavaodstavka" style:family="text">
      <style:text-properties style:font-name="Tahoma" style:font-name-complex="Tahoma" fo:font-size="10pt" style:font-size-asian="10pt" fo:language="en" fo:country="US"/>
    </style:style>
    <style:style style:name="T76" style:parent-style-name="Privzetapisavaodstavka" style:family="text">
      <style:text-properties style:font-name="Tahoma" style:font-name-complex="Tahoma" fo:font-size="10pt" style:font-size-asian="10pt"/>
    </style:style>
    <style:style style:name="T77" style:parent-style-name="Privzetapisavaodstavka" style:family="text">
      <style:text-properties style:font-name="Tahoma" style:font-name-complex="Tahoma" fo:font-size="10pt" style:font-size-asian="10pt"/>
    </style:style>
    <style:style style:name="T78" style:parent-style-name="Privzetapisavaodstavka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79" style:parent-style-name="Privzetapisavaodstavka" style:family="text">
      <style:text-properties style:font-name="Tahoma" style:font-name-complex="Tahoma" fo:font-size="10pt" style:font-size-asian="10pt"/>
    </style:style>
    <style:style style:name="T80" style:parent-style-name="Privzetapisavaodstavka" style:family="text">
      <style:text-properties style:font-name="Tahoma" style:font-name-complex="Tahoma" fo:font-size="10pt" style:font-size-asian="10pt"/>
    </style:style>
    <style:style style:name="P81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82" style:parent-style-name="Privzetapisavaodstavka" style:family="text">
      <style:text-properties style:font-name="Tahoma" style:font-name-complex="Tahoma" fo:font-size="10pt" style:font-size-asian="10pt" fo:language="en" fo:country="US"/>
    </style:style>
    <style:style style:name="T83" style:parent-style-name="Privzetapisavaodstavka" style:family="text">
      <style:text-properties style:font-name="Tahoma" style:font-name-complex="Tahoma" fo:font-size="10pt" style:font-size-asian="10pt"/>
    </style:style>
    <style:style style:name="P84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85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86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87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88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89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90" style:parent-style-name="Standard" style:family="paragraph">
      <style:paragraph-properties fo:line-height="115%"/>
    </style:style>
    <style:style style:name="T91" style:parent-style-name="Privzetapisavaodstavka" style:family="text">
      <style:text-properties style:font-name="Tahoma" style:font-name-complex="Tahoma" fo:font-size="10pt" style:font-size-asian="10pt" fo:language="en" fo:country="US"/>
    </style:style>
    <style:style style:name="T92" style:parent-style-name="Privzetapisavaodstavka" style:family="text">
      <style:text-properties style:font-name="Tahoma" style:font-name-complex="Tahoma" fo:font-size="10pt" style:font-size-asian="10pt"/>
    </style:style>
    <style:style style:name="T93" style:parent-style-name="Privzetapisavaodstavka" style:family="text">
      <style:text-properties style:font-name="Tahoma" style:font-name-complex="Tahoma" fo:font-size="10pt" style:font-size-asian="10pt"/>
    </style:style>
    <style:style style:name="P94" style:parent-style-name="Standard" style:family="paragraph">
      <style:paragraph-properties fo:margin-bottom="0.1388in" fo:line-height="115%"/>
      <style:text-properties style:font-name="Tahoma" style:font-name-complex="Tahoma" fo:font-size="10pt" style:font-size-asian="10pt"/>
    </style:style>
    <style:style style:name="P95" style:parent-style-name="Standard" style:family="paragraph">
      <style:paragraph-properties fo:margin-bottom="0.1388in" fo:line-height="150%"/>
    </style:style>
    <style:style style:name="T96" style:parent-style-name="Privzetapisavaodstavka" style:family="text">
      <style:text-properties style:font-name="Tahoma" style:font-name-complex="Tahoma" fo:color="#000000"/>
    </style:style>
    <style:style style:name="P97" style:parent-style-name="Standard" style:family="paragraph">
      <style:paragraph-properties fo:margin-bottom="0.1388in" fo:line-height="115%"/>
      <style:text-properties style:font-name="Tahoma" style:font-name-complex="Tahoma" style:font-weight-complex="bold" fo:font-size="10pt" style:font-size-asian="10pt" style:font-size-complex="10pt"/>
    </style:style>
    <style:style style:name="P98" style:parent-style-name="Standard" style:family="paragraph">
      <style:paragraph-properties fo:margin-bottom="0.1388in" fo:line-height="115%"/>
    </style:style>
    <style:style style:name="P99" style:parent-style-name="Standard" style:family="paragraph">
      <style:paragraph-properties fo:margin-bottom="0.1388in" fo:line-height="115%"/>
      <style:text-properties style:font-name="Tahoma" style:font-name-complex="Tahoma" fo:language="en" fo:country="US"/>
    </style:style>
    <style:style style:name="P100" style:parent-style-name="Standard" style:family="paragraph">
      <style:paragraph-properties fo:margin-bottom="0.1388in" fo:line-height="115%"/>
    </style:style>
    <style:style style:name="T101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102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03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04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05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06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07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08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09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10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11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12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13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14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15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16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17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18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19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20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21" style:parent-style-name="gmail-msonormal" style:family="paragraph">
      <style:paragraph-properties fo:margin-top="0in" fo:margin-bottom="0in" style:line-height-at-least="0.2034in"/>
    </style:style>
    <style:style style:name="T122" style:parent-style-name="Privzetapisavaodstavka" style:family="text">
      <style:text-properties style:font-name="Tahoma" style:font-name-complex="Tahoma" fo:color="#000000" fo:font-size="9pt" style:font-size-asian="9pt" style:font-size-complex="9pt"/>
    </style:style>
    <style:style style:name="P123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24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25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26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27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28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29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30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222222" fo:font-size="9pt" style:font-size-asian="9pt" style:font-size-complex="9pt"/>
    </style:style>
    <style:style style:name="P131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 fo:language="en" fo:country="US"/>
    </style:style>
    <style:style style:name="P13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 fo:language="en" fo:country="US"/>
    </style:style>
    <style:style style:name="P133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34" style:parent-style-name="Standard" style:family="paragraph">
      <style:paragraph-properties style:text-autospace="none"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style:language-asian="en" style:country-asian="US" fo:hyphenate="true"/>
    </style:style>
    <style:style style:name="P135" style:parent-style-name="Standard" style:family="paragraph">
      <style:paragraph-properties style:text-autospace="none"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style:language-asian="en" style:country-asian="US" fo:hyphenate="true"/>
    </style:style>
    <style:style style:name="P13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3" style:parent-style-name="Standard" style:family="paragraph">
      <style:text-properties style:font-name="Tahoma" style:font-name-complex="Tahoma" fo:color="#FF0000"/>
    </style:style>
    <style:style style:name="P144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fo:language="en" fo:country="US"/>
    </style:style>
    <style:style style:name="P145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fo:language="en" fo:country="US"/>
    </style:style>
    <style:style style:name="P146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language="en" fo:country="US" style:language-asian="en" style:country-asian="US" fo:hyphenate="true"/>
    </style:style>
    <style:style style:name="P147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language="en" fo:country="US" style:language-asian="en" style:country-asian="US" fo:hyphenate="true"/>
    </style:style>
    <style:style style:name="P148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language="en" fo:country="US" style:language-asian="en" style:country-asian="US" fo:hyphenate="true"/>
    </style:style>
    <style:style style:name="P149" style:parent-style-name="Standard" style:family="paragraph">
      <style:paragraph-properties style:text-autospace="none" fo:line-height="150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150" style:parent-style-name="Standard" style:family="paragraph">
      <style:paragraph-properties style:text-autospace="none" fo:line-height="150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151" style:parent-style-name="Navaden" style:family="paragraph">
      <style:paragraph-properties style:text-autospace="none"/>
    </style:style>
    <style:style style:name="T15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5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54" style:parent-style-name="Hiperpovezav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P155" style:parent-style-name="Navaden" style:family="paragraph">
      <style:paragraph-properties style:text-autospace="none"/>
      <style:text-properties style:font-name="Tahoma" style:font-name-complex="Tahoma" fo:color="#222222" fo:font-size="10pt" style:font-size-asian="10pt" style:font-size-complex="10pt" fo:language="en" fo:country="US" style:language-asian="en" style:country-asian="US"/>
    </style:style>
    <style:style style:name="P156" style:parent-style-name="Navaden" style:family="paragraph">
      <style:paragraph-properties style:text-autospace="none"/>
      <style:text-properties style:font-name="Tahoma" style:font-name-complex="Tahoma" fo:color="#222222" fo:font-size="10pt" style:font-size-asian="10pt" style:font-size-complex="10pt" fo:language="en" fo:country="US" style:language-asian="en" style:country-asian="US"/>
    </style:style>
    <style:style style:name="P157" style:parent-style-name="Navaden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158" style:parent-style-name="Standard" style:family="paragraph">
      <style:paragraph-properties style:text-autospace="none" fo:line-height="150%" fo:background-color="#FFFFFF"/>
      <style:text-properties style:font-name="Tahoma" style:font-name-complex="Tahoma" fo:color="#222222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159" style:parent-style-name="Standard" style:family="paragraph">
      <style:paragraph-properties style:text-autospace="none" fo:line-height="150%" fo:background-color="#FFFFFF"/>
      <style:text-properties style:font-name="Tahoma" style:font-name-complex="Tahoma" fo:font-size="10pt" style:font-size-asian="10pt" style:font-size-complex="10pt" fo:hyphenate="true"/>
    </style:style>
    <style:style style:name="P160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background-color="#FFFFFF" fo:hyphenate="true"/>
    </style:style>
    <style:style style:name="P161" style:parent-style-name="Standard" style:family="paragraph">
      <style:paragraph-properties style:text-autospace="none" fo:line-height="150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162" style:parent-style-name="Standard" style:family="paragraph">
      <style:paragraph-properties fo:margin-bottom="0.1388in" fo:line-height="115%"/>
      <style:text-properties style:font-name="Tahoma" style:font-name-complex="Tahoma" fo:color="#000000"/>
    </style:style>
    <style:style style:name="P163" style:parent-style-name="Standard" style:family="paragraph">
      <style:paragraph-properties fo:margin-bottom="0.1388in" fo:line-height="115%"/>
    </style:style>
    <style:style style:name="T164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 fo:language="en" fo:country="US"/>
    </style:style>
    <style:style style:name="T165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66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167" style:parent-style-name="m_7451792174959720100gmail-msonormal" style:family="paragraph">
      <style:paragraph-properties fo:margin-top="0in" fo:margin-bottom="0in"/>
    </style:style>
    <style:style style:name="T168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169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170" style:parent-style-name="m_7451792174959720100gmail-msonormal" style:family="paragraph">
      <style:paragraph-properties fo:margin-top="0in" fo:margin-bottom="0in"/>
    </style:style>
    <style:style style:name="T17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72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174" style:parent-style-name="m_7451792174959720100gmail-msonormal" style:family="paragraph">
      <style:paragraph-properties fo:margin-top="0in" fo:margin-bottom="0in"/>
    </style:style>
    <style:style style:name="T17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76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7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78" style:parent-style-name="Privzetapisavaodstavka" style:family="text">
      <style:text-properties style:font-name="Tahoma" style:font-name-complex="Tahoma" style:font-style-complex="italic" fo:font-size="10pt" style:font-size-asian="10pt" style:font-size-complex="10pt"/>
    </style:style>
    <style:style style:name="T17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180" style:parent-style-name="m_7451792174959720100gmail-msonormal" style:family="paragraph">
      <style:paragraph-properties fo:margin-top="0in" fo:margin-bottom="0in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1" style:parent-style-name="m_7451792174959720100gmail-msonormal" style:family="paragraph">
      <style:paragraph-properties fo:margin-top="0in" fo:margin-bottom="0in"/>
    </style:style>
    <style:style style:name="T18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8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184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185" style:parent-style-name="m_7451792174959720100gmail-msonormal" style:family="paragraph">
      <style:paragraph-properties fo:margin-top="0in" fo:margin-bottom="0in"/>
    </style:style>
    <style:style style:name="T186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187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188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189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190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191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192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193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194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195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196" style:parent-style-name="m_7451792174959720100gmail-msonormal" style:family="paragraph">
      <style:paragraph-properties fo:margin-top="0in" fo:margin-bottom="0in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97" style:parent-style-name="Standard" style:family="paragraph">
      <style:paragraph-properties fo:margin-bottom="0.1388in" fo:line-height="115%"/>
      <style:text-properties style:font-name="Tahoma" style:font-name-complex="Tahoma" fo:color="#000000" fo:language="en" fo:country="US"/>
    </style:style>
    <style:style style:name="P198" style:parent-style-name="m_7451792174959720100gmail-msonormal" style:family="paragraph">
      <style:paragraph-properties fo:margin-top="0in" fo:margin-bottom="0in"/>
    </style:style>
    <style:style style:name="T199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 fo:language="en" fo:country="US"/>
    </style:style>
    <style:style style:name="T200" style:parent-style-name="Privzetapisavaodstavka" style:family="text">
      <style:text-properties style:font-name="Tahoma" style:font-name-complex="Tahoma" style:font-weight-complex="bold" fo:font-size="10pt" style:font-size-asian="10pt" style:font-size-complex="10pt"/>
    </style:style>
    <style:style style:name="T201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 fo:language="en" fo:country="US"/>
    </style:style>
    <style:style style:name="T20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03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 fo:language="en" fo:country="US"/>
    </style:style>
    <style:style style:name="P204" style:parent-style-name="m_7451792174959720100gmail-msonormal" style:family="paragraph">
      <style:paragraph-properties fo:margin-top="0in" fo:margin-bottom="0in"/>
    </style:style>
    <style:style style:name="T20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06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07" style:parent-style-name="Privzetapisavaodstavka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08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209" style:parent-style-name="m_7451792174959720100gmail-msonormal" style:family="paragraph">
      <style:paragraph-properties fo:margin-top="0in" fo:margin-bottom="0in"/>
    </style:style>
    <style:style style:name="T210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11" style:parent-style-name="Privzetapisavaodstavka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1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13" style:parent-style-name="Privzetapisavaodstavka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14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215" style:parent-style-name="Standard" style:family="paragraph">
      <style:paragraph-properties fo:margin-bottom="0.1388in" fo:line-height="115%"/>
      <style:text-properties style:font-name="Tahoma" style:font-name-complex="Tahoma"/>
    </style:style>
    <style:style style:name="P216" style:parent-style-name="Standard" style:family="paragraph">
      <style:paragraph-properties fo:margin-bottom="0.1666in"/>
      <style:text-properties style:font-name="Tahoma" style:font-name-complex="Tahoma"/>
    </style:style>
    <style:style style:name="P217" style:parent-style-name="Standard" style:family="paragraph">
      <style:paragraph-properties style:text-autospace="none" fo:margin-bottom="0.1666in" fo:line-height="115%" fo:background-color="#FFFFFF"/>
      <style:text-properties fo:hyphenate="true"/>
    </style:style>
    <style:style style:name="T218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19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0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2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222" style:parent-style-name="m_7451792174959720100gmail-msonormal" style:family="paragraph">
      <style:paragraph-properties fo:margin-top="0in" fo:margin-bottom="0in"/>
    </style:style>
    <style:style style:name="T22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24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26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7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228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229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230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231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232" style:parent-style-name="m_7451792174959720100gmail-msonormal" style:family="paragraph">
      <style:paragraph-properties fo:margin-top="0in" fo:margin-bottom="0in"/>
    </style:style>
    <style:style style:name="T233" style:parent-style-name="Privzetapisavaodstavka" style:family="text">
      <style:text-properties style:font-name="Tahoma" style:font-name-complex="Tahoma" style:font-weight-complex="bold" fo:color="#222222" fo:font-size="10pt" style:font-size-asian="10pt" style:font-size-complex="10pt" fo:language="en" fo:country="US" style:language-asian="en" style:country-asian="US"/>
    </style:style>
    <style:style style:name="T234" style:parent-style-name="Privzetapisavaodstavka" style:family="text">
      <style:text-properties style:font-name="Tahoma" style:font-name-complex="Tahoma" style:font-weight-complex="bold" fo:color="#222222" fo:font-size="10pt" style:font-size-asian="10pt" style:font-size-complex="10pt" fo:language="en" fo:country="US" style:language-asian="en" style:country-asian="US"/>
    </style:style>
    <style:style style:name="P235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style:font-weight-complex="bold" fo:color="#222222" fo:font-size="10pt" style:font-size-asian="10pt" style:font-size-complex="10pt" fo:language="en" fo:country="US" style:language-asian="en" style:country-asian="US" fo:hyphenate="true"/>
    </style:style>
    <style:style style:name="P236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style:font-weight-complex="bold" fo:color="#222222" fo:font-size="10pt" style:font-size-asian="10pt" style:font-size-complex="10pt" fo:language="en" fo:country="US" style:language-asian="en" style:country-asian="US" fo:hyphenate="true"/>
    </style:style>
    <style:style style:name="P237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238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language="en" fo:country="US" style:language-asian="en" style:country-asian="US" fo:hyphenate="true"/>
    </style:style>
    <style:style style:name="P239" style:parent-style-name="Standard" style:family="paragraph">
      <style:paragraph-properties style:text-autospace="none" fo:margin-bottom="0.1666in" fo:line-height="115%" fo:background-color="#FFFFFF"/>
      <style:text-properties fo:hyphenate="true"/>
    </style:style>
    <style:style style:name="T240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241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P242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P243" style:parent-style-name="Standard" style:family="paragraph">
      <style:paragraph-properties style:text-autospace="none" fo:margin-bottom="0.1666in" fo:line-height="115%" fo:background-color="#FFFFFF"/>
      <style:text-properties fo:hyphenate="true"/>
    </style:style>
    <style:style style:name="T244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245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246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247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24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249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250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251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252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253" style:parent-style-name="Standard" style:family="paragraph">
      <style:paragraph-properties style:text-autospace="none" fo:margin-bottom="0.1666in" fo:line-height="115%" fo:background-color="#FFFFFF"/>
      <style:text-properties fo:hyphenate="true"/>
    </style:style>
    <style:style style:name="P254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255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language="en" fo:country="US" style:language-asian="en" style:country-asian="US" fo:hyphenate="true"/>
    </style:style>
    <style:style style:name="P256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language="en" fo:country="US" style:language-asian="en" style:country-asian="US" fo:hyphenate="true"/>
    </style:style>
    <style:style style:name="P257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000000" fo:font-size="10pt" style:font-size-asian="10pt" style:font-size-complex="10pt" fo:background-color="#FFFFFF" fo:hyphenate="true"/>
    </style:style>
    <style:style style:name="P258" style:parent-style-name="Navaden" style:family="paragraph">
      <style:paragraph-properties fo:widows="2" fo:orphans="2" style:vertical-align="auto"/>
      <style:text-properties fo:hyphenate="true"/>
    </style:style>
    <style:style style:name="T259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FF"/>
    </style:style>
    <style:style style:name="T260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FF"/>
    </style:style>
    <style:style style:name="T26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262" style:parent-style-name="Navaden" style:family="paragraph">
      <style:paragraph-properties fo:widows="2" fo:orphans="2" style:vertical-align="auto"/>
      <style:text-properties style:font-name="Tahoma" style:font-name-complex="Tahoma" fo:font-size="10pt" style:font-size-asian="10pt" style:font-size-complex="10pt" fo:hyphenate="true"/>
    </style:style>
    <style:style style:name="P263" style:parent-style-name="Navaden" style:family="paragraph">
      <style:paragraph-properties fo:widows="2" fo:orphans="2" style:vertical-align="auto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264" style:parent-style-name="Navaden" style:family="paragraph">
      <style:paragraph-properties fo:widows="2" fo:orphans="2" style:vertical-align="auto"/>
      <style:text-properties style:font-name="Tahoma" style:font-name-complex="Tahoma" fo:font-size="10pt" style:font-size-asian="10pt" style:font-size-complex="10pt" fo:hyphenate="true"/>
    </style:style>
    <style:style style:name="P265" style:parent-style-name="Navaden" style:family="paragraph">
      <style:paragraph-properties fo:widows="2" fo:orphans="2" style:vertical-align="auto"/>
      <style:text-properties style:font-name="Tahoma" style:font-name-complex="Tahoma" fo:font-size="10pt" style:font-size-asian="10pt" style:font-size-complex="10pt" fo:hyphenate="true"/>
    </style:style>
    <style:style style:name="P266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background-color="#FFFFFF" fo:hyphenate="true"/>
    </style:style>
    <style:style style:name="P267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268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</style:style>
    <style:style style:name="T26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70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272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74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</style:style>
    <style:style style:name="T275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276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77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27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279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80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81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82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83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84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85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86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87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88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89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90" style:parent-style-name="Standard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style:text-autospace="none" fo:margin-bottom="0.1666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P292" style:parent-style-name="Navaden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293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94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295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000000" fo:language="en" fo:country="US"/>
    </style:style>
    <style:style style:name="P296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000000" fo:language="en" fo:country="US"/>
    </style:style>
    <style:style style:name="P297" style:parent-style-name="Textbody" style:family="paragraph">
      <style:paragraph-properties fo:margin-bottom="0.1388in" fo:line-height="115%"/>
      <style:text-properties style:font-name="Tahoma" style:font-name-complex="Tahoma" fo:color="#000000" fo:font-size="14pt" style:font-size-asian="14pt" style:font-size-complex="14pt" fo:language="en" fo:country="US"/>
    </style:style>
    <style:style style:name="P298" style:parent-style-name="Textbody" style:family="paragraph">
      <style:paragraph-properties fo:margin-bottom="0.1388in" fo:line-height="115%"/>
      <style:text-properties style:font-name="Tahoma" style:font-name-complex="Tahoma" fo:color="#000000" fo:font-size="10pt" style:font-size-asian="10pt" style:font-size-complex="10pt" fo:language="en" fo:country="US"/>
    </style:style>
    <style:style style:name="P299" style:parent-style-name="Textbody" style:family="paragraph">
      <style:paragraph-properties fo:margin-bottom="0.1388in" fo:line-height="115%"/>
      <style:text-properties style:font-name="Tahoma" style:font-name-complex="Tahoma" fo:color="#000000" fo:font-size="10pt" style:font-size-asian="10pt" style:font-size-complex="10pt" fo:language="en" fo:country="US"/>
    </style:style>
    <style:style style:name="P300" style:parent-style-name="Textbody" style:family="paragraph">
      <style:paragraph-properties fo:margin-bottom="0.1388in" fo:line-height="115%"/>
      <style:text-properties style:font-name="Tahoma" style:font-name-complex="Tahoma" fo:color="#000000" fo:font-size="10pt" style:font-size-asian="10pt" style:font-size-complex="10pt" fo:language="en" fo:country="US"/>
    </style:style>
    <style:style style:name="P301" style:parent-style-name="Textbody" style:family="paragraph">
      <style:paragraph-properties fo:margin-bottom="0.1388in" fo:line-height="115%"/>
      <style:text-properties style:font-name="Tahoma" style:font-name-complex="Tahoma" fo:color="#000000" fo:language="en" fo:country="US"/>
    </style:style>
    <style:style style:name="P302" style:parent-style-name="Textbody" style:family="paragraph">
      <style:paragraph-properties fo:margin-bottom="0.1388in" fo:line-height="115%"/>
      <style:text-properties style:font-name="Tahoma" style:font-name-complex="Tahoma" fo:color="#000000" fo:font-size="10pt" style:font-size-asian="10pt" style:font-size-complex="10pt" fo:language="en" fo:country="US"/>
    </style:style>
    <style:style style:name="P303" style:parent-style-name="Textbody" style:family="paragraph">
      <style:paragraph-properties fo:margin-bottom="0.1388in" fo:line-height="115%"/>
      <style:text-properties style:font-name="Tahoma" style:font-name-complex="Tahoma" fo:color="#000000" fo:font-size="10pt" style:font-size-asian="10pt" style:font-size-complex="10pt" fo:language="en" fo:country="US"/>
    </style:style>
    <style:style style:name="P304" style:parent-style-name="Textbody" style:family="paragraph">
      <style:paragraph-properties fo:margin-bottom="0.1388in" fo:line-height="115%"/>
      <style:text-properties style:font-name="Tahoma" style:font-name-complex="Tahoma" fo:color="#000000" fo:language="en" fo:country="US"/>
    </style:style>
    <style:style style:name="P305" style:parent-style-name="Textbody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color="#000000" fo:font-size="10pt" style:font-size-asian="10pt" style:font-size-complex="10pt" fo:language="en" fo:country="US"/>
    </style:style>
    <style:style style:name="P306" style:parent-style-name="Textbody" style:family="paragraph">
      <style:paragraph-properties fo:margin-bottom="0.1388in" fo:line-height="115%"/>
      <style:text-properties style:font-name="Tahoma" style:font-name-complex="Tahoma" fo:color="#000000" fo:font-size="10pt" style:font-size-asian="10pt" style:font-size-complex="10pt" fo:language="en" fo:country="US"/>
    </style:style>
    <style:style style:name="P307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308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309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310" style:parent-style-name="Textbody" style:family="paragraph">
      <style:paragraph-properties fo:border-top="none" fo:border-left="none" fo:border-bottom="0.0208in solid #000000" fo:border-right="none" fo:padding="0in" style:shadow="none" fo:margin-bottom="0in"/>
      <style:text-properties style:font-name="Tahoma" style:font-name-complex="Tahoma" fo:color="#000000" fo:font-size="10pt" style:font-size-asian="10pt" style:font-size-complex="10pt"/>
    </style:style>
    <style:style style:name="P311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312" style:parent-style-name="Textbody" style:family="paragraph">
      <style:paragraph-properties fo:margin-bottom="0in"/>
      <style:text-properties style:font-name="Tahoma" style:font-name-complex="Tahoma" fo:color="#000000" fo:font-size="9pt" style:font-size-asian="9pt"/>
    </style:style>
    <style:style style:name="P313" style:parent-style-name="Textbody" style:family="paragraph">
      <style:paragraph-properties fo:margin-bottom="0in"/>
      <style:text-properties style:font-name="Tahoma" style:font-name-complex="Tahoma" fo:color="#000000" fo:font-size="9pt" style:font-size-asian="9pt"/>
    </style:style>
    <style:style style:name="P314" style:parent-style-name="Textbody" style:family="paragraph">
      <style:paragraph-properties fo:margin-bottom="0in"/>
    </style:style>
    <style:style style:name="T31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16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317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18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319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320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21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322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23" style:parent-style-name="Privzetapisavaodstavka" style:family="text">
      <style:text-properties fo:color="#222222" fo:font-size="7pt" style:font-size-asian="7pt" style:font-size-complex="7pt"/>
    </style:style>
    <style:style style:name="T324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325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26" style:parent-style-name="Privzetapisavaodstavka" style:family="text">
      <style:text-properties fo:color="#222222" fo:font-size="7pt" style:font-size-asian="7pt" style:font-size-complex="7pt"/>
    </style:style>
    <style:style style:name="T327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328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29" style:parent-style-name="Privzetapisavaodstavka" style:family="text">
      <style:text-properties fo:color="#222222" fo:font-size="7pt" style:font-size-asian="7pt" style:font-size-complex="7pt"/>
    </style:style>
    <style:style style:name="T330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331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32" style:parent-style-name="Privzetapisavaodstavka" style:family="text">
      <style:text-properties fo:color="#222222" fo:font-size="7pt" style:font-size-asian="7pt" style:font-size-complex="7pt"/>
    </style:style>
    <style:style style:name="T333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334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35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P336" style:parent-style-name="Textbody" style:family="paragraph">
      <style:paragraph-properties fo:margin-bottom="0in"/>
      <style:text-properties style:font-name="Tahoma" style:font-name-complex="Tahoma" fo:color="#000000" fo:font-size="9pt" style:font-size-asian="9pt"/>
    </style:style>
    <style:style style:name="P337" style:parent-style-name="Textbody" style:family="paragraph">
      <style:paragraph-properties fo:margin-bottom="0in"/>
      <style:text-properties style:font-name="Tahoma" style:font-name-complex="Tahoma" fo:color="#000000" fo:font-size="9pt" style:font-size-asian="9pt"/>
    </style:style>
    <style:style style:name="P338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9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340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1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2" style:parent-style-name="Textbody" style:family="paragraph">
      <style:paragraph-properties fo:margin-bottom="0in"/>
    </style:style>
    <style:style style:name="T343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44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34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46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347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348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9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0" style:parent-style-name="Textbody" style:family="paragraph">
      <style:paragraph-properties fo:margin-bottom="0in"/>
      <style:text-properties style:font-name="Tahoma" style:font-name-complex="Tahoma" fo:color="#000000"/>
    </style:style>
    <style:style style:name="P351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352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3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354" style:parent-style-name="Textbody" style:family="paragraph">
      <style:paragraph-properties fo:margin-bottom="0in"/>
      <style:text-properties style:font-name="Tahoma" style:font-name-complex="Tahoma" fo:color="#000000" fo:language="en" fo:country="US"/>
    </style:style>
    <style:style style:name="P355" style:parent-style-name="Textbody" style:family="paragraph">
      <style:paragraph-properties fo:margin-bottom="0in"/>
      <style:text-properties style:font-name="Tahoma" style:font-name-complex="Tahoma" fo:color="#000000" fo:language="en" fo:country="US"/>
    </style:style>
    <style:style style:name="P356" style:parent-style-name="Textbody" style:family="paragraph">
      <style:paragraph-properties fo:margin-bottom="0in"/>
      <style:text-properties style:font-name="Tahoma" style:font-name-complex="Tahoma" fo:color="#000000" fo:language="en" fo:country="US"/>
    </style:style>
    <style:style style:name="P357" style:parent-style-name="Textbody" style:family="paragraph">
      <style:paragraph-properties fo:margin-bottom="0in"/>
    </style:style>
    <style:style style:name="T358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359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360" style:parent-style-name="Privzetapisavaodstavka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fo:language="en" fo:country="US"/>
    </style:style>
    <style:style style:name="T361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P362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 fo:language="en" fo:country="US"/>
    </style:style>
    <style:style style:name="P363" style:parent-style-name="Textbody" style:family="paragraph">
      <style:paragraph-properties fo:margin-bottom="0in"/>
      <style:text-properties style:font-name="Tahoma" style:font-name-complex="Tahoma" fo:color="#000000" fo:language="en" fo:country="US"/>
    </style:style>
    <style:style style:name="P364" style:parent-style-name="Textbody" style:family="paragraph">
      <style:paragraph-properties fo:margin-bottom="0in"/>
      <style:text-properties style:font-name="Tahoma" style:font-name-complex="Tahoma" fo:color="#000000" fo:language="en" fo:country="US"/>
    </style:style>
    <style:style style:name="P365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 fo:language="en" fo:country="US"/>
    </style:style>
    <style:style style:name="P366" style:parent-style-name="Textbody" style:family="paragraph">
      <style:paragraph-properties fo:margin-bottom="0in"/>
    </style:style>
    <style:style style:name="P367" style:parent-style-name="Textbody" style:family="paragraph">
      <style:paragraph-properties fo:margin-bottom="0in"/>
      <style:text-properties style:font-name="Tahoma" style:font-name-complex="Tahoma" fo:color="#000000"/>
    </style:style>
    <style:style style:name="P368" style:parent-style-name="Textbody" style:family="paragraph">
      <style:paragraph-properties fo:margin-bottom="0in"/>
      <style:text-properties style:font-name="Tahoma" style:font-name-complex="Tahoma" fo:color="#000000"/>
    </style:style>
    <style:style style:name="P369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370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1" style:parent-style-name="Standard" style:family="paragraph">
      <style:paragraph-properties fo:margin-bottom="0.1388in" fo:line-height="115%"/>
      <style:text-properties style:font-name="Tahoma" style:font-name-complex="Tahoma" fo:color="#000000"/>
    </style:style>
    <style:style style:name="P372" style:parent-style-name="Standard" style:family="paragraph">
      <style:paragraph-properties fo:margin-bottom="0.1388in" fo:line-height="115%"/>
      <style:text-properties style:font-name="Tahoma" style:font-name-complex="Tahoma" fo:font-size="10pt" style:font-size-asian="10pt" style:font-size-complex="10pt"/>
    </style:style>
    <style:style style:name="P373" style:parent-style-name="Standard" style:family="paragraph">
      <style:paragraph-properties fo:margin-bottom="0.1388in" fo:line-height="115%"/>
      <style:text-properties style:font-name="Tahoma" style:font-name-complex="Tahoma" fo:color="#000000"/>
    </style:style>
    <style:style style:name="P374" style:parent-style-name="Standard" style:family="paragraph">
      <style:paragraph-properties fo:margin-bottom="0.1388in" fo:line-height="115%"/>
    </style:style>
    <style:style style:name="T375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376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377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378" style:parent-style-name="Standard" style:family="paragraph">
      <style:paragraph-properties fo:margin-bottom="0.1388in" fo:line-height="115%"/>
      <style:text-properties style:font-name="Tahoma" style:font-name-complex="Tahoma" fo:font-size="10pt" style:font-size-asian="10pt" style:font-size-complex="10pt"/>
    </style:style>
    <style:style style:name="P379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380" style:parent-style-name="Standard" style:family="paragraph">
      <style:paragraph-properties fo:margin-bottom="0.0319in"/>
    </style:style>
    <style:style style:name="T38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38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38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84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385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386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387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388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389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390" style:parent-style-name="Navaden" style:family="paragraph">
      <style:paragraph-properties style:text-autospace="none"/>
    </style:style>
    <style:style style:name="T39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39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393" style:parent-style-name="Hiperpovezav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P394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395" style:parent-style-name="Standard" style:family="paragraph">
      <style:paragraph-properties fo:margin-bottom="0.0319in"/>
      <style:text-properties style:font-name="Tahoma" style:font-name-complex="Tahoma" fo:color="#FF0000" fo:font-size="10pt" style:font-size-asian="10pt" style:font-size-complex="10pt"/>
    </style:style>
    <style:style style:name="P396" style:parent-style-name="Standard" style:family="paragraph">
      <style:paragraph-properties fo:margin-bottom="0.1388in" fo:line-height="115%"/>
      <style:text-properties style:font-name="Tahoma" style:font-name-complex="Tahoma" fo:font-size="14pt" style:font-size-asian="14pt" style:font-size-complex="14pt" fo:language="en" fo:country="US"/>
    </style:style>
    <style:style style:name="P397" style:parent-style-name="Standard" style:family="paragraph">
      <style:paragraph-properties fo:margin-bottom="0.1388in" fo:line-height="115%"/>
      <style:text-properties style:font-name="Tahoma" style:font-name-complex="Tahoma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margin-bottom="0.1388in" fo:line-height="115%"/>
      <style:text-properties style:font-name="Tahoma" style:font-name-complex="Tahoma" fo:color="#222222" fo:font-size="9pt" style:font-size-asian="9pt" style:font-size-complex="9pt" fo:background-color="#FFFFFF"/>
    </style:style>
    <style:style style:name="P399" style:parent-style-name="Standard" style:family="paragraph">
      <style:paragraph-properties fo:margin-bottom="0.1388in" fo:line-height="115%"/>
      <style:text-properties style:font-name="Tahoma" style:font-name-complex="Tahoma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margin-bottom="0.1388in" fo:line-height="115%"/>
    </style:style>
    <style:style style:name="T401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402" style:parent-style-name="Privzetapisavaodstavka" style:family="text">
      <style:text-properties style:font-name="Tahoma" style:font-name-asian="Times New Roman" style:font-name-complex="Tahoma" style:font-weight-complex="bold" fo:font-size="9pt" style:font-size-asian="9pt" style:font-size-complex="9pt" style:language-asian="sl" style:country-asian="SI"/>
    </style:style>
    <style:style style:name="T403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404" style:parent-style-name="Privzetapisavaodstavka" style:family="text">
      <style:text-properties style:font-name="Tahoma" style:font-name-asian="Times New Roman" style:font-name-complex="Tahoma" style:font-weight-complex="bold" fo:font-size="9pt" style:font-size-asian="9pt" style:font-size-complex="9pt" style:language-asian="sl" style:country-asian="SI"/>
    </style:style>
    <style:style style:name="P405" style:parent-style-name="Standard" style:family="paragraph">
      <style:paragraph-properties fo:margin-bottom="0.1388in" fo:line-height="115%"/>
      <style:text-properties style:font-name="Tahoma" style:font-name-complex="Tahoma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margin-bottom="0.1388in" fo:line-height="115%"/>
    </style:style>
    <style:style style:name="T407" style:parent-style-name="Privzetapisavaodstavka" style:family="text">
      <style:text-properties style:font-name="Tahoma" style:font-name-complex="Tahoma" fo:font-size="9pt" style:font-size-asian="9pt" style:font-size-complex="9pt" fo:background-color="#FFFFFF"/>
    </style:style>
    <style:style style:name="P408" style:parent-style-name="Standard" style:family="paragraph">
      <style:paragraph-properties fo:margin-bottom="0.1388in" fo:line-height="115%"/>
      <style:text-properties style:font-name="Tahoma" style:font-name-complex="Tahoma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09" style:parent-style-name="Standard" style:family="paragraph">
      <style:text-properties style:font-name="Tahoma" style:font-name-complex="Tahoma" fo:font-size="9pt" style:font-size-asian="9pt" style:font-size-complex="9pt"/>
    </style:style>
    <style:style style:name="P410" style:parent-style-name="Standard" style:family="paragraph">
      <style:text-properties style:font-name="Tahoma" style:font-name-complex="Tahoma" fo:font-size="9pt" style:font-size-asian="9pt" style:font-size-complex="9pt"/>
    </style:style>
    <style:style style:name="P411" style:parent-style-name="Standard" style:family="paragraph">
      <style:paragraph-properties fo:margin-bottom="0.1388in" fo:line-height="115%"/>
      <style:text-properties style:font-name="Tahoma" style:font-name-complex="Tahoma" fo:color="#222222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margin-bottom="0.1388in" fo:line-height="115%"/>
      <style:text-properties style:font-name="Tahoma" style:font-name-complex="Tahoma" fo:color="#222222" fo:font-size="9.5pt" style:font-size-asian="9.5pt" style:font-size-complex="9.5pt" fo:background-color="#FFFFFF"/>
    </style:style>
    <style:style style:name="P413" style:parent-style-name="Standard" style:family="paragraph">
      <style:paragraph-properties fo:margin-bottom="0.1388in" fo:line-height="115%"/>
      <style:text-properties style:font-name="Tahoma" style:font-name-complex="Tahoma" fo:font-size="10pt" style:font-size-asian="10pt" style:font-size-complex="10pt"/>
    </style:style>
    <style:style style:name="P414" style:parent-style-name="Standard" style:family="paragraph">
      <style:paragraph-properties fo:margin-bottom="0.1388in" fo:line-height="115%"/>
    </style:style>
    <style:style style:name="T41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/></text:span><text:span text:style-name="T9"><draw:frame draw:style-name="a0" draw:name="Slika1" text:anchor-type="as-char" svg:x="0in" svg:y="0in" svg:width="0.85748in" svg:height="0.8437in" style:rel-width="scale" style:rel-height="scale"><draw:image xlink:href="media/image1.wmf" xlink:type="simple" xlink:show="embed" xlink:actuate="onLoad"/><svg:desc/></draw:frame></text:span></text:p>
      <text:p text:style-name="P10">DRUŠTVO ŠOLA ZDRAVJA</text:p>
      <text:p text:style-name="P11">LETNI OBČNI ZBOR, 16. MAREC 2018</text:p>
      <text:p text:style-name="P12"><text:span text:style-name="T13">VSEBINSKO <text:s/>POSLOVANJE V LETU 2017</text:span></text:p>
      <text:p text:style-name="P14"><text:span text:style-name="T15">KAZALO</text:span></text:p>
      <text:p text:style-name="P16">1. Društvo šola zdravja</text:p>
      <text:p text:style-name="P17">2. Članstvo</text:p>
      <text:p text:style-name="P18"><text:tab/>2.1. Baza članov</text:p>
      <text:p text:style-name="P19"><text:tab/>2.2. Skupine</text:p>
      <text:p text:style-name="P20"><text:tab/>2.3. Nove<text:s/>skupine</text:p>
      <text:p text:style-name="P21">3. Aktivnosti društva</text:p>
      <text:p text:style-name="P22"><text:tab/>3.1. Srečanja</text:p>
      <text:p text:style-name="P23"><text:tab/>3.2. Predavanja</text:p>
      <text:p text:style-name="P24"><text:tab/>3.3. Predstavitve</text:p>
      <text:p text:style-name="P25"><text:tab/>3.4. Spletna stran</text:p>
      <text:p text:style-name="P26"><text:tab/>3.5. Mediji</text:p>
      <text:p text:style-name="P27">3.6. Promocijski material</text:p>
      <text:p text:style-name="P28">3.7. Izobrazevanja-zunanja</text:p>
      <text:p text:style-name="P29">3.8. Sodelovanja</text:p>
      <text:p text:style-name="P30">4. Prostovoljci</text:p>
      <text:p text:style-name="P31">5. Upravno organizacijske aktivnostih</text:p>
      <text:p text:style-name="P32"><text:tab/>5.1. Občni zbor</text:p>
      <text:p text:style-name="P33"><text:tab/>5.2. Odbori: upravni, nadzorni, uredniški</text:p>
      <text:p text:style-name="P34"><text:tab/>5.3. Komisije: statutarna, strokovna, inventurna</text:p>
      <text:p text:style-name="P35"><text:tab/>5.4. Zaposleni</text:p>
      <text:p text:style-name="P36">5.5. Redni sodelavci</text:p>
      <text:p text:style-name="P37"><text:tab/>5.6. Trgovsko blago</text:p>
      <text:p text:style-name="P38"><text:tab/>5.7. Podružnice</text:p>
      <text:p text:style-name="P39"><text:tab/>5.8. Skupine</text:p>
      <text:p text:style-name="P40">6. Priznanja</text:p>
      <text:p text:style-name="P41"/>
      <text:p text:style-name="P42">1. DRUŠTVO ŠOLA ZDRAVJA</text:p>
      <text:p text:style-name="P43">OSNOVNA DEJAVNOST DRUŠTVA</text:p>
      <text:p text:style-name="P44"><text:span text:style-name="T45">Društvo Šol</text:span><text:span text:style-name="T46">a zdravja je prostovoljno, samostojno in nepridobitno združenje fizi</text:span><text:span text:style-name="T47">čnih oseb, ki se združujejo in povezujejo v članstvo, z namenom<text:s/></text:span><text:span text:style-name="T48">širjenja jutranje telovadbe na prostem</text:span><text:span text:style-name="T49">, širjenja športne rekreacije starejših oseb ter drugih pojavnih oblik športne rekreac</text:span><text:span text:style-name="T50">ije, med vse generacije naše družbe, v mesta in vasi in v vsak poseljen kraj v Republiki Sloveniji.</text:span></text:p>
      <text:p text:style-name="P51"/>
      <text:p text:style-name="P52">CILJ DRUŠTVA</text:p>
      <text:p text:style-name="P53"><text:span text:style-name="T54">Društvo poleg temeljne naloge iz 1.<text:s/></text:span><text:span text:style-name="T55">člena teh Pravil zasleduje še naslednje cilje:</text:span></text:p>
      <text:list text:style-name="WWNum1" text:continue-numbering="true">
        <text:list-item>
          <text:p text:style-name="P56">skrbi za spodbujanje rednega gibanja in telesne vadbe za<text:s/>zdravje svojih članov,</text:p>
        </text:list-item>
        <text:list-item>
          <text:p text:style-name="P57">skrbi za povečanje deleža gibalno dejavnega prebivalstva v Republiki Sloveniji,</text:p>
        </text:list-item>
        <text:list-item>
          <text:p text:style-name="P58">skrbi za krepitev zdravja prebivalcev in zdrav življenjski slog, ki temelji na načelih uvajanja ustreznih gibalnih življenjskih navad,</text:p>
        </text:list-item>
        <text:list-item>
          <text:p text:style-name="P59">skrbi za uvajanje<text:s/>množične športne rekreacijo starejših in popularizacijo svoje dejavnosti med člani v vseh starostnih skupinah;</text:p>
        </text:list-item>
        <text:list-item>
          <text:p text:style-name="P60">skrbi za dvig strokovnega znanja članov in k širitvi spoznanja, da vsak posameznik sam lahko največ stori za svoje zdravje,</text:p>
        </text:list-item>
        <text:list-item>
          <text:p text:style-name="P61">skrbi za sistematično<text:s/>uvajanje znanja o pomenu zdravega načina življenja in gibanja v vse sloje naše družbe, v mesta in vasi, v vsak poseljen kraj v Sloveniji,</text:p>
        </text:list-item>
        <text:list-item>
          <text:p text:style-name="P62">skrbi za sistematično medgeneracijsko povezovanje v svoji dejavnosti s predšolskimi in šoloobveznimi otroki, mladino<text:s/>in ostalimi odraslimi starostnimi skupinami;</text:p>
        </text:list-item>
        <text:list-item>
          <text:p text:style-name="P63">skrbi za osveščanje ljudi o preventivi za vzdrževanje svojega zdravja, od rojstva do smrti,</text:p>
        </text:list-item>
        <text:list-item>
          <text:p text:style-name="P64">spodbuja sodelovanje raziskovalnih institucij, univerz in posameznih strokovnjakov pri posameznih projektih društva.</text:p>
        </text:list-item>
      </text:list>
      <text:p text:style-name="P65"/>
      <text:p text:style-name="P66">VIZIJA DRUŠTVA</text:p>
      <text:p text:style-name="P67"><text:span text:style-name="T68">Pripeljati jutranjo telovadbo v vsak kraj, vas, naselje. Trenutno smo aktivni v 70 občinah (vseh 214).</text:span><text:span text:style-name="T69"><text:tab/></text:span></text:p>
      <text:p text:style-name="P70"/>
      <text:p text:style-name="P71"><text:span text:style-name="T72">2. ČLANSTVO V DRUŠTVU</text:span></text:p>
      <text:p text:style-name="P73">2.1. BAZA ČLANOV</text:p>
      <text:p text:style-name="P74"><text:span text:style-name="T75">V letu 2017 se je včlanilo 874 novih članov (727 - v letu 2016). Planirali smo</text:span><text:span text:style-name="T76"><text:s/>2.900 članarin,<text:s/></text:span><text:span text:style-name="T77">nakazanih je bilo 2.759 članarin, kar znaša 55.180 eur. <text:s/>31.12.2017 je bilo v društvo<text:s/></text:span><text:span text:style-name="T78">včlanjeno 2.990<text:s/></text:span><text:span text:style-name="T79">(2.859 - v letu 2016), od tega 231 članov šteje več kot 80 let in so po sklepu Občnega zbora oproščeni plačila članarine. 31.12.2017 je bila zadnja števil</text:span><text:span text:style-name="T80">ka članske 4527, izbrisanih 1.537 oseb.</text:span></text:p>
      <text:list text:style-name="LFO11" text:continue-numbering="true">
        <text:list-item>
          <text:p text:style-name="P81"><text:span text:style-name="T82">416<text:s/></text:span><text:span text:style-name="T83">članov je moških, 13,90%</text:span></text:p>
        </text:list-item>
        <text:list-item>
          <text:p text:style-name="P84">povprečna starost je 68 let</text:p>
        </text:list-item>
        <text:list-item>
          <text:p text:style-name="P85">32% članov je starih do 65 let</text:p>
        </text:list-item>
        <text:list-item>
          <text:p text:style-name="P86">30% od 66 <text:s/>do 70 let</text:p>
        </text:list-item>
        <text:list-item>
          <text:p text:style-name="P87">31% od 71 do 80 let</text:p>
        </text:list-item>
        <text:list-item>
          <text:p text:style-name="P88">7% nad 80 let.</text:p>
        </text:list-item>
      </text:list>
      <text:p text:style-name="P89"/>
      <text:p text:style-name="P90"><text:span text:style-name="T91">Bazo<text:s/></text:span><text:span text:style-name="T92">članov je urejala Olga Štrus iz skupine Kresnice in Maja Nagode iz</text:span><text:span text:style-name="T93"><text:s/>Ljubljane.</text:span></text:p>
      <text:p text:style-name="P94"/>
      <text:soft-page-break/>
      <text:p text:style-name="P95"><text:span text:style-name="T96">2.2. SKUPINE</text:span></text:p>
      <text:p text:style-name="P97">V letu 2017 smo aktivirali 28 novih skupin. V bazi članov vodimo skupine, ki štejejo več kot 5 članov in teh je bilo 144 (116 v letu 2016) na dan 31.12.17. Ostalih 20 skupin ima manj kot 5 članov ali so še v nastajanju in se še<text:s/>niso včlanili. Nekaj skupin pa ni plačalo članarine v letu 2017 in jih ne vodimo več kot skupine (Šalek).</text:p>
      <text:p text:style-name="P98"/>
      <text:p text:style-name="P99">2.3. NOVE SKUPINE V LETU 2017</text:p>
      <text:p text:style-name="P100"><text:span text:style-name="T101">Aktivirali smo 28 skupin. Planirali smo 30. Pri tem so nam zelo pomagale že delujoče skupine.<text:s/></text:span></text:p>
      <text:list text:style-name="LFO12" text:continue-numbering="true">
        <text:list-item>
          <text:p text:style-name="P102">BLED </text:p>
        </text:list-item>
        <text:list-item>
          <text:p text:style-name="P103">BRESTANICA</text:p>
        </text:list-item>
        <text:list-item>
          <text:p text:style-name="P104">CIRKOVCE </text:p>
        </text:list-item>
        <text:list-item>
          <text:p text:style-name="P105">CRO PRIBANJCI</text:p>
        </text:list-item>
        <text:list-item>
          <text:p text:style-name="P106">DUPLEK-DRAVSKE VILE IN POVODNI MOŽ</text:p>
        </text:list-item>
        <text:list-item>
          <text:p text:style-name="P107">KAMNIK EKO-GODIČ</text:p>
        </text:list-item>
        <text:list-item>
          <text:p text:style-name="P108">KARTELJEVO</text:p>
        </text:list-item>
        <text:list-item>
          <text:p text:style-name="P109">KOPER - MARKOVEC</text:p>
        </text:list-item>
        <text:list-item>
          <text:p text:style-name="P110">KRANJ ČIRČE</text:p>
        </text:list-item>
        <text:list-item>
          <text:p text:style-name="P111">KRANJ STRAŽIŠČE</text:p>
        </text:list-item>
        <text:list-item>
          <text:p text:style-name="P112">KRANJ - ŠORLIJEVO NASELJE</text:p>
        </text:list-item>
        <text:list-item>
          <text:p text:style-name="P113">LJUBLJANA - SAVSKO NASELJE </text:p>
        </text:list-item>
        <text:list-item>
          <text:p text:style-name="P114">MARIBOR<text:s/>TEZNO-MAVRICA</text:p>
        </text:list-item>
        <text:list-item>
          <text:p text:style-name="P115">MEDVODE CENTER</text:p>
        </text:list-item>
        <text:list-item>
          <text:p text:style-name="P116">MENGEŠ LOKA</text:p>
        </text:list-item>
        <text:list-item>
          <text:p text:style-name="P117">MOJSTRANA </text:p>
        </text:list-item>
        <text:list-item>
          <text:p text:style-name="P118">NAKLO LASTOVKE</text:p>
        </text:list-item>
        <text:list-item>
          <text:p text:style-name="P119">NOVO MESTO - MALI SLATNIK </text:p>
        </text:list-item>
        <text:list-item>
          <text:p text:style-name="P120">NOVA HAJDINA</text:p>
        </text:list-item>
        <text:list-item>
          <text:p text:style-name="P121"><text:span text:style-name="T122">RUŠE - SMOLNIK</text:span></text:p>
        </text:list-item>
        <text:list-item>
          <text:p text:style-name="P123">SEVNICA</text:p>
        </text:list-item>
        <text:list-item>
          <text:p text:style-name="P124">SLOVENJA VAS</text:p>
        </text:list-item>
        <text:list-item>
          <text:p text:style-name="P125">SREDNJA DOBRAVA PRI KROPI </text:p>
        </text:list-item>
        <text:list-item>
          <text:p text:style-name="P126">ŠENTJERNEJ</text:p>
        </text:list-item>
        <text:list-item>
          <text:p text:style-name="P127">ŠENTVID pri Stični </text:p>
        </text:list-item>
        <text:list-item>
          <text:p text:style-name="P128">ŠKOFJA LOKA - PODLUBNIK </text:p>
        </text:list-item>
        <text:list-item>
          <text:p text:style-name="P129">ŽELIMLJE (pri Škofljici)</text:p>
        </text:list-item>
        <text:list-item>
          <text:p text:style-name="P130">ŽIROVNICA</text:p>
        </text:list-item>
      </text:list>
      <text:p text:style-name="P131"/>
      <text:p text:style-name="P132"/>
      <text:p text:style-name="P133">3. AKTIVNOSTI DRUŠTVA</text:p>
      <text:p text:style-name="P134"/>
      <text:p text:style-name="P135">3.1. SREČANJA</text:p>
      <text:p text:style-name="P136">12. maja 2017 smo imeli vseslovensko srečanje v Šmarjeških toplicah. Srečanja se je udeležilo preko 800 članov DŠZ (16 avtobusov in 55 avtomobilov).</text:p>
      <text:p text:style-name="P137"/>
      <text:p text:style-name="P138">17. maja 2017 smo v Kranju imeli regijsko srečanje skupin<text:s/>Šola zdravja Gorenjske. V sodelovali smo v prireditvi »parada učenja Kranj). Prišlo je cca 150 članov. Veliko je bilo prisotnih invalidov in otrok iz vrtcev in<text:s/><text:soft-page-break/>šol, ter župan občine Kranj.</text:p>
      <text:p text:style-name="P139"/>
      <text:p text:style-name="P140">9. junij 2017, Most na Soči, NOČ NA JEZERU, regijsko srečanje (Primorska, Gorenjska, Ljubljana)</text:p>
      <text:p text:style-name="P141"/>
      <text:p text:style-name="P142">2. september 2017, smo organizirali <text:s/>tradicionalno vseslovensko srečanje <text:s/>vseh skupin društva v Piranu z naslovom »Telovadimo v Piranu 2017«. <text:s/>Srečanja se je udeležilo blizu več kot 1000 oseb.</text:p>
      <text:p text:style-name="P143"/>
      <text:p text:style-name="P144"/>
      <text:p text:style-name="P145">3.2. PREDAVANJA</text:p>
      <text:p text:style-name="P146">19.1.17,<text:s/>Knjižnica Domžale, prof. Salobir, PREHRANA STAROSTNIKOV</text:p>
      <text:p text:style-name="P147">Predavanja dr. Nikolaya Grishina: 13.1.17, Črnomelj, 10.2.17, Nova Gorica, 27.9.17, Cankarjev dom, Festival 3.življenskega obdobja, 19.10.17, Brežice in 26.10.17, Dolenjske Toplice.</text:p>
      <text:p text:style-name="P148">Predavanje “Zdrav<text:s/>duh v zdravem telesu” je izvedla Zdenka Katkič 19.9.17 v Športni dvorani Zagorje in 13.11.17 v knjižnici Domžale.</text:p>
      <text:p text:style-name="P149"/>
      <text:p text:style-name="P150">3.3. <text:s/>PREDSTAVITVE</text:p>
      <text:p text:style-name="P151"><text:span text:style-name="T152">Skupine izvajajo praktične prikaze in predstavitve dejavnosti društva ŠZ na različnih prireditvah, sejmih, festivalih. V l</text:span><text:span text:style-name="T153">okalnih skupnostih poskušamo sodelovati z vrtci, šolami, društvi upokojencev, zdravstvenimi domovi in ostalimi društvi. Več informacij je zabeleženo na spletni strani:<text:s/></text:span><text:a xlink:href="http://solazdravja.com/zgodilo-se-je/" office:target-frame-name="_top" xlink:show="replace"><text:span text:style-name="T154">http://solazdravja.com/zgodilo-se-je/</text:span></text:a></text:p>
      <text:p text:style-name="P155">Aktivne imamo tudi pevske skupine in plesno skupino Češminke.<text:s/></text:p>
      <text:p text:style-name="P156"/>
      <text:p text:style-name="P157"/>
      <text:p text:style-name="P158">TUJINA</text:p>
      <text:p text:style-name="P159">18.5.2017 – skupina Brežice odšla z vlakom v Zagreb. Na Velesajmu so imeli predstavitev na »Sajmu za 50+ generacije-PRAVO DOBA), ki ga organizirata Grad Zagreb in Zaklada zajednički put.</text:p>
      <text:p text:style-name="P160">14.9.17 se udeležili mednarodne prireditve  „XIII. Maksimirske jeseni“, u Parku Maksimir v Zagrebu. Udeležile skupine iz Ljubljane.</text:p>
      <text:p text:style-name="P161"/>
      <text:p text:style-name="P162">3.4. SPLETNA STRAN</text:p>
      <text:p text:style-name="P163"><text:span text:style-name="T164">Spletna stran društva je redno ažurirana.<text:s/></text:span><text:span text:style-name="T165">Spletno stran sta<text:s/></text:span><text:span text:style-name="T166">urejali Nedeljka Galijaš in Tina Volčini. Na spletni strani je na ogled: medijskih arhiv, fotoarhiv, najave dogodkov, predavanj, srečanj, seznam aktivnih skupin in druge pomembne informacije.</text:span></text:p>
      <text:p text:style-name="P167"><text:span text:style-name="T168">- število ogledov spletne strani:15.563 ogledov<text:s/></text:span></text:p>
      <text:p text:style-name="P169"><text:s text:c="12"/>- nova spletna stran od sredi avgusta 9052 + stara spletna stran 6517 ogledov = 15.563</text:p>
      <text:p text:style-name="P170"><text:span text:style-name="T171"><text:s text:c="12"/>- v odnosu na preteklo obdobje imamo dosti več novih uporabnikov<text:s/></text:span><text:span text:style-name="T172">76,3%</text:span><text:span text:style-name="T173">, starih<text:s/></text:span></text:p>
      <text:p text:style-name="P174"><text:span text:style-name="T175"><text:s text:c="15"/>uporabnikov pa je 23,7%</text:span><text:span text:style-name="T176"><text:s/></text:span><text:span text:style-name="T177">(</text:span><text:span text:style-name="T178">google analytics</text:span><text:span text:style-name="T179">)</text:span></text:p>
      <text:p text:style-name="P180"/>
      <text:p text:style-name="P181"><text:span text:style-name="T182">- število ogledov na<text:s/></text:span><text:span text:style-name="T183">društvenih omrežjih – facebook</text:span></text:p>
      <text:p text:style-name="P184"><text:s text:c="13"/>- največji doseg objav smo imeli pri videu s katerim vabimo moško populacijo, da se<text:s/></text:p>
      <text:p text:style-name="P185"><text:span text:style-name="T186"><text:s text:c="15"/>nam pridruži pri jutranji telovadbi – objava je dosegla 1837 ljudi, od tega je bilo na <text:s/></text:span></text:p>
      <text:p text:style-name="P187"><text:s text:c="15"/>naši<text:s/>strani 27 všečkov in noben med njimi ni moški, razen našega dr. Grishina,<text:s/></text:p>
      <text:p text:style-name="P188"><text:s text:c="13"/>- največ aktivnosti glede všečkanja, deljenja kakšnih objav in komentiranja je bilo</text:p>
      <text:p text:style-name="P189"><text:s text:c="15"/>decembra</text:p>
      <text:p text:style-name="P190">- populacija, ki spremlja naš profil na facebooku je po pričakovanjih starejša.<text:s/></text:p>
      <text:p text:style-name="P191"><text:s text:c="2"/>Največ je ženskih 79%, moških pa je 21%, glede starosti pa je po pričakovanjih največ oseb:<text:s/></text:p>
      <text:list text:style-name="LFO13" text:continue-numbering="true">
        <text:list-item>
          <text:p text:style-name="P192">od 55 - 64 leta starosti (24%)</text:p>
        </text:list-item>
        <text:list-item>
          <text:p text:style-name="P193">za njimi pa so presenetljivo mlajši od 35 – 44 leta (16%)</text:p>
        </text:list-item>
        <text:list-item>
          <text:p text:style-name="P194">sledijo tisti od 45 – 54 let (15%)<text:s/></text:p>
        </text:list-item>
        <text:list-item>
          <text:p text:style-name="P195">pol so že starejši od 65 let (13%).</text:p>
        </text:list-item>
      </text:list>
      <text:p text:style-name="P196"/>
      <text:p text:style-name="P197">3.5. MEDIJI</text:p>
      <text:p text:style-name="P198"><text:span text:style-name="T199">V letu 2017 smo imeli več kot<text:s/></text:span><text:span text:style-name="T200">153</text:span><text:span text:style-name="T201"><text:s/>objav v različnih medijih<text:s/></text:span><text:span text:style-name="T202">(leta 2016 120 objav)</text:span><text:span text:style-name="T203">. Največ v lokalnih časopisih in na spletnih straneh. <text:s/>Nekaj kratkih reportaž je bilo na nacionalni televiziji SLO1 in Pop TV.</text:span></text:p>
      <text:p text:style-name="P204"><text:span text:style-name="T205">Najbolj<text:s/></text:span><text:span text:style-name="T206">odmevne objave: Delo, Dnevnik, Večer, Slovenske novice, RTV SLO 1 (</text:span><text:span text:style-name="T207">Dobro jutro</text:span><text:span text:style-name="T208">) in<text:s/></text:span></text:p>
      <text:p text:style-name="P209"><text:span text:style-name="T210">RTV SLO 2 (</text:span><text:span text:style-name="T211">Migaj raje z nami</text:span><text:span text:style-name="T212">), POP TV (</text:span><text:span text:style-name="T213">Preverjeno</text:span><text:span text:style-name="T214">), Primorske novice, Dolenjski list, revija Ženska, Zarja.<text:s/></text:span></text:p>
      <text:p text:style-name="P215"/>
      <text:p text:style-name="P216">3.6. PROMOCIJSKI MATERIAL</text:p>
      <text:p text:style-name="P217"><text:span text:style-name="T218">Razdelili smo<text:s/></text:span><text:span text:style-name="T219">21.000 zgibank</text:span><text:span text:style-name="T220">. V letu</text:span><text:span text:style-name="T221"><text:s/>2017 smo izdali časopis v nakladi 10.000 izvodov (potreben je bil ponatis), ki smo ga delili na predavanjih in predstavitvah<text:s/></text:span></text:p>
      <text:p text:style-name="P222"><text:span text:style-name="T223">Posneli smo 3<text:s/></text:span><text:span text:style-name="T224">video filme</text:span><text:span text:style-name="T225"><text:s/>(Šmarješke, Piran, Moški) - skupaj<text:s/></text:span><text:span text:style-name="T226">4.154 ogledov</text:span><text:span text:style-name="T227"> </text:span></text:p>
      <text:p text:style-name="P228"><text:s text:c="14"/>- srečanje v Šmarjeških Toplicah (objavljeno 29. maja) - 1253 ogledov</text:p>
      <text:p text:style-name="P229"><text:s text:c="14"/>- srečanje v Piranu (objavljeno 6. septembra) - 2061 ogledov</text:p>
      <text:p text:style-name="P230"><text:s text:c="14"/>- Moški, vabljeni! (objavljeno 8. novembra) - 840 ogledov. <text:s text:c="54"/></text:p>
      <text:p text:style-name="P231"/>
      <text:p text:style-name="P232"><text:span text:style-name="T233">Natisnili smo tudi<text:s/></text:span><text:span text:style-name="T234">118 transparentov (logotip društva in z imenom skupin) in 3 večje za predstavitve.</text:span></text:p>
      <text:p text:style-name="P235">Omeniti moramo še naše oranžne majice, anorake, flise. Oranžna barva je naš prepoznavni znak.</text:p>
      <text:p text:style-name="P236"/>
      <text:p text:style-name="P237">3.7. IZOBRAŽEVANJA-ZUNANJA</text:p>
      <text:p text:style-name="P238">19.1.17, Knjižnica Domžale, prof. Salobir, PREHRANA<text:s/>STAROSTNIKOV</text:p>
      <text:p text:style-name="P239"><text:span text:style-name="T240">16.5.17 v Ljubljan udeležba na srečanju z nevladnimi organizacijima v okviru raziskovalnega programa “Razvoj nevladnih organizacij in krepite povezanosti” na področju Zdravja. Organizator Inštitut za javno zdravje-NIJZ, financiran s strain MZ</text:span><text:span text:style-name="T241"><text:s/>in ARRS,</text:span></text:p>
      <text:p text:style-name="P242">19.5.17 v Ljubljani, ŠUS, testiranje, 22.10.17, se je Zdenka Katkič udeležila seminarja “Kako vodim sebe, tim in organizacijo”, ogranizator Obrtna zbornica Slovenije.<text:s/></text:p>
      <text:p text:style-name="P243"><text:span text:style-name="T244">Nekaj članov se je udeležilo izobraževanj na Slovenski Filantropiji. Za člane<text:s/></text:span><text:span text:style-name="T245">društva pa smo s SLO Filantropijo organizirali usposabljanje “</text:span><text:span text:style-name="T246">VODENJE SKUPINE IN DOBRA KOMUNIKACIJA”-Jaka Kovač:</text:span><text:span text:style-name="T247"><text:s/></text:span><text:span text:style-name="T248">24.10.17 Kranj</text:span><text:span text:style-name="T249">,<text:s/></text:span><text:span text:style-name="T250">25.1017. Maribor</text:span><text:span text:style-name="T251">,<text:s/></text:span><text:span text:style-name="T252">24.11.17 Metlika.</text:span></text:p>
      <text:p text:style-name="P253"/>
      <text:p text:style-name="P254">3.8. SODELOVANJA</text:p>
      <text:p text:style-name="P255">6. junij 2017, ARCONT, zdravje na delovnem mestu. Udeležilo 600<text:s/>zaposlenih, izvajalo 35 vodij skupin iz Maribora, Ptuja, Ormoža.</text:p>
      <text:p text:style-name="P256">Aktivno sodelujemo z različnimi zvezami in nevladnimi organizacijami: Športna unija Slovenije, Slovenska filantropija, Regijsko stičišče NVO osrednja Slovenija-Consulta, Center Nevladnih Organizacij Slovenija-CNVOS.</text:p>
      <text:p text:style-name="P257">V Varstveno delovnem centru Kranj <text:s/>Metka Štok iz skupine KR - Prešernov gaj vodi 1x tedensko vadbo "1000 gibov".  Prav tako v Občini Kranj poteka redna vadba ob petkih in tudi v letošnjem letu ob torkih.</text:p>
      <text:p text:style-name="P258"><text:span text:style-name="T259">V letu 2017 je nekaj skupin</text:span><text:span text:style-name="T260"><text:s/></text:span><text:span text:style-name="T261">sodelovali v projektu »Peš bus« NVO gre v šolo (Nova Gorica, Ljubljana….).</text:span></text:p>
      <text:p text:style-name="P262"/>
      <text:p text:style-name="P263">Medgeneracijsko povezovanje:</text:p>
      <text:list text:style-name="LFO14" text:continue-numbering="true">
        <text:list-item>
          <text:p text:style-name="P264">Sodelovanje z vrtci in šolami. Večina skupi 1x letno obišče najbližji vrtec in šolo.</text:p>
        </text:list-item>
        <text:list-item>
          <text:p text:style-name="P265">Prvi teden v septembru , so naši člani sodelovali pri projektu<text:s/>»Varno v šolo«.</text:p>
        </text:list-item>
      </text:list>
      <text:p text:style-name="P266"/>
      <text:p text:style-name="P267">4. PROSTOVOLJCI</text:p>
      <text:p text:style-name="P268"><text:span text:style-name="T269">Društvo temelji na prostovoljcih. Dogovor o prostovoljskem delu je imelo na dan 31.12.2017<text:s/></text:span><text:span text:style-name="T270">podpisanih 611 oseb,<text:s/></text:span><text:span text:style-name="T271">od tega 42 moških (6,87%).</text:span></text:p>
      <text:p text:style-name="P272">V letu 2017 smo opravili 59.760 (53.477-leta 2016) prostovoljskih ur, kar je eur ovrednoteno 518.980 eur (475.078 eur-leta 2016).</text:p>
      <text:p text:style-name="P273"/>
      <text:p text:style-name="P274"><text:span text:style-name="T275">Za prostovoljce smo organizirali 10 internih usposabljanj-izobraževanj /v letu 2016 – 9) “PRAKTIČNI SEMINAR<text:s/></text:span><text:span text:style-name="T276">ZA VADITELJE SKUPIN-<text:s/></text:span><text:span text:style-name="T277">»VAJE 1.000 GIBOV«”. Udeležilo se ga je 665 slušateljev <text:s/>(v letu 2016 - 520<text:s/></text:span><text:span text:style-name="T278">članov).</text:span></text:p>
      <text:list text:style-name="LFO15" text:continue-numbering="true">
        <text:list-item>
          <text:p text:style-name="P279">24. marec 2017, HRVATINI, 35 udeležencev</text:p>
        </text:list-item>
        <text:list-item>
          <text:p text:style-name="P280">31. marec 2017, MARIBOR, 72 udeležencev</text:p>
        </text:list-item>
        <text:list-item>
          <text:p text:style-name="P281">07. april 2017, KRANJ, 88 udeležencev</text:p>
        </text:list-item>
        <text:list-item>
          <text:p text:style-name="P282">18. april 2017, SLOVENJ GRADEC, 74 udeležencev</text:p>
        </text:list-item>
        <text:list-item>
          <text:p text:style-name="P283">19. maj 2017, NOVA GORICA, 31 udeležencev</text:p>
        </text:list-item>
        <text:list-item>
          <text:p text:style-name="P284">2. Junij 2017, DOMŽALE, 54 udeležencev</text:p>
        </text:list-item>
        <text:list-item>
          <text:p text:style-name="P285">14. oktober 2017, LJUBLJANA ŠIŠKA, 100 udeležencev</text:p>
        </text:list-item>
        <text:list-item>
          <text:p text:style-name="P286">20. oktober 2017, SEMIČ, 59 udeležencev</text:p>
        </text:list-item>
        <text:list-item>
          <text:p text:style-name="P287">4. november 2017, LESCE, 91 udeležencev-dodatno</text:p>
        </text:list-item>
        <text:list-item>
          <text:p text:style-name="P288">11. november 2017, BREŽICE, 62 udeležencev</text:p>
        </text:list-item>
      </text:list>
      <text:p text:style-name="P289"/>
      <text:p text:style-name="P290">PRIROČNIK ZA VADITELJE</text:p>
      <text:p text:style-name="P291">Izdelali smo Priročnik “Metoda 1000 gibov” <text:s/>za vaditelje. Natisnili smo 600 izvodov. Priročnik je namenjen prostovoljcem, ki vsakodnevno vodijo jutranjo telovadbo. Brezplačno jih bodo prejeli vaditelji, ki imajo sklenjen Dogovor o prostovoljskem delu.<text:s/></text:p>
      <text:p text:style-name="P292">REGIJSKI POSVETI 2017</text:p>
      <text:p text:style-name="Navaden"><text:span text:style-name="T293">V letu 2017 smo izvedli na 6 re</text:span><text:span text:style-name="T294">gijskih posvetov (Notranjska, Gorenjska, Maribor, Kranj, Kranj&amp;okolica, Bela krajina).</text:span></text:p>
      <text:p text:style-name="P295"/>
      <text:p text:style-name="P296"/>
      <text:p text:style-name="P297">5. UPRAVNO ORGANIZACIJSKE AKTIVNOSTI</text:p>
      <text:p text:style-name="P298">Predsednica društva: Zdenka Katkič</text:p>
      <text:p text:style-name="P299">Podpredsednica društva: Olga Štrus</text:p>
      <text:p text:style-name="P300"/>
      <text:p text:style-name="P301">5.1. OBČNI ZBOR</text:p>
      <text:p text:style-name="P302">18.3.2017 smo izvedli 8. Redni letni občni<text:s/>zbor članov društva. Na zboru je bilo prisotnih 280 članov iz različnih skupin.</text:p>
      <text:p text:style-name="P303"/>
      <text:p text:style-name="P304">5.2. ODBORI</text:p>
      <text:p text:style-name="P305">UPRAVNI ODBOR</text:p>
      <text:soft-page-break/>
      <text:p text:style-name="P306">V letu 2017 se je Upravni odbor sestal štirikrat (4 v letu 2016) in imel 4 korespondenčne seje. Sprejel je 36 sklepov.</text:p>
      <text:p text:style-name="P307">16.02.2017 - 3. seja, sprejetih  </text:p>
      <text:p text:style-name="P308">23.05.2017 - 4. seja, sprejetih   <text:s/></text:p>
      <text:p text:style-name="P309">07.09.2017 -  <text:s/>5. seja, sprejetih <text:s/></text:p>
      <text:p text:style-name="P310">21.11.2017 -  <text:s/>6. seja, sprejetih <text:s/></text:p>
      <text:p text:style-name="P311">Skupaj na 4 sejah sprejetih  36 sklepov</text:p>
      <text:p text:style-name="P312"/>
      <text:p text:style-name="P313"/>
      <text:p text:style-name="P314"><text:span text:style-name="T315">Člani upravnega odbora so:<text:s/></text:span><text:span text:style-name="T316">Zdenka, Katki</text:span><text:span text:style-name="T317">č, predsednica društva – Domžale,<text:s/></text:span><text:span text:style-name="T318">Olga Štrus, podpredsednica<text:s/></text:span><text:span text:style-name="T319">društva – Kresnice, Darinka Smrke, </text:span><text:span text:style-name="T320">članica – Novo mesto, </text:span><text:span text:style-name="T321">Dane Klepec, </text:span><text:span text:style-name="T322">član – Dragatuš, </text:span><text:span text:style-name="T323">  </text:span><text:span text:style-name="T324">Dr. Franc Habe, </text:span><text:span text:style-name="T325">član – Domžale, </text:span><text:span text:style-name="T326"> </text:span><text:span text:style-name="T327">Marija Gabron, </text:span><text:span text:style-name="T328">članica – Ptuj, </text:span><text:span text:style-name="T329"> </text:span><text:span text:style-name="T330">Nedeljka Galijaš, </text:span><text:span text:style-name="T331">članica – Ljubljana, Ema Perkovič  – Piran, </text:span><text:span text:style-name="T332"> </text:span><text:span text:style-name="T333">Dr. Uroš Janez Stani</text:span><text:span text:style-name="T334">č, član – Ljubljana</text:span><text:span text:style-name="T335">,</text:span></text:p>
      <text:p text:style-name="P336"/>
      <text:p text:style-name="P337"/>
      <text:p text:style-name="P338">NADZORNI ODBOR</text:p>
      <text:p text:style-name="P339">Redna udeležba na Upravnih odborih. 16.2.17 je bila redna seja nadzornega odbora. Pred sejo, je predsednica Branislava Ogrinc pregledala dokumente za 2016. Članice nadzornega odbora so: Branislava Ogric, Jožica Kurajič, Vida Potočnik.<text:s/></text:p>
      <text:p text:style-name="P340"/>
      <text:p text:style-name="P341">UREDNIŠKI ODBOR</text:p>
      <text:p text:style-name="P342"><text:span text:style-name="T343">V letu 2017 smo izdali 5. številko časopisa Društva šola zdravja v nakladi<text:s/></text:span><text:span text:style-name="T344">7.000<text:s/></text:span><text:span text:style-name="T345">izvodov in ponatis 3.000. <text:s/>Časopis smo razdelili vsem članom, skupinam za promocijo in ga delili na predstavitvah, predavanjih. Urednica je bila<text:s/></text:span><text:span text:style-name="T346">Pika Trpin, ob</text:span><text:span text:style-name="T347">likovalec Matjaž Ljubič. Prispevke so zapisali člani društva. Strokovne članke pa so prispevali različni strokovnjaki.</text:span></text:p>
      <text:p text:style-name="P348"/>
      <text:p text:style-name="P349"/>
      <text:p text:style-name="P350">5.3. KOMISIJE</text:p>
      <text:p text:style-name="P351"/>
      <text:p text:style-name="P352">INVENTURNA KOMISIJA</text:p>
      <text:p text:style-name="P353">Člani inventurne komisije so bili: Silvica Erlih, Ana Podržaj in dr.Franc Habe.</text:p>
      <text:p text:style-name="P354"/>
      <text:p text:style-name="P355">5.4. ZAPOSLENI</text:p>
      <text:p text:style-name="P356"/>
      <text:p text:style-name="P357"><text:span text:style-name="T358">Za<text:s/></text:span><text:span text:style-name="T359">redno delovanje društva je bila zaposlena 1 oseba za 8 ur, in sicer 4 ure v breme MZ in 4 ure v breme Društva Šola zdravja</text:span><text:span text:style-name="T360">. <text:s/></text:span><text:span text:style-name="T361">Zaposlena je Zdenka Katkič.</text:span></text:p>
      <text:p text:style-name="P362"/>
      <text:p text:style-name="P363">5.5. REDNI SODELAVCI</text:p>
      <text:p text:style-name="P364"/>
      <text:p text:style-name="P365">Da društvo lahko redno in normalno deluje, je potrebno tudi profesionalno opravljeno delo. Zato imamo sklenjene pogodbe z zunanjimi sodelavci: Brigita Grubič (finance, razpisi, administracija, tekstil), Nedeljka Galijaš (spletna stran, FB, mediji), Maga Nagode (baza članov, meritve), Miomira Šegina (članki, objave tekstov), Coffou d.o.o. (računovodstvo) in Rok <text:s/>Kompare (filmi, oblikovanje).</text:p>
      <text:p text:style-name="P366"/>
      <text:p text:style-name="P367">5.5. TRGOVSKO BLAGO</text:p>
      <text:p text:style-name="P368"/>
      <text:p text:style-name="P369">Prodali smo 1.755 kosov, za 23.803 eur (plan 18.000 eur), največ majic (753 kos) in bombažnih jopic (468 kos). Marca 2017 je s trgovsko blago prevzela Brigita Grubič.<text:s/></text:p>
      <text:p text:style-name="P370"/>
      <text:soft-page-break/>
      <text:p text:style-name="P371">5.6.<text:s/>PODRUŽNICE</text:p>
      <text:p text:style-name="P372">Registriranih imamo 15 podružnic. Glavni namen podružnic je pridobivanje sredstev na lokalnih razpisih in delovanje v lokalnih okoljih. Nove podružnice so: Brežice, Maribor, Celje.</text:p>
      <text:p text:style-name="P373">5.7. AKTIVNOSTI PO SKUPINAH</text:p>
      <text:p text:style-name="P374"><text:span text:style-name="T375">Vse<text:s/></text:span><text:span text:style-name="T376">skupine so zelo aktivne v svojem</text:span><text:span text:style-name="T377"><text:s/>lokalnem okolju. Uspešno sodelujejo z vrtci, šolami, na lokalnih prireditvah in so dobro prepoznavni v svojem kraju. Skrbijo za <text:s/>objave v lokalnih medijih. Poleg telovadbe je med nami veliko druženja, prijateljstva, dobre volje, optimizma…..</text:span></text:p>
      <text:p text:style-name="P378">Aktivnosti:</text:p>
      <text:p text:style-name="P379">-<text:s/>praznovanje obletnic in druženje</text:p>
      <text:p text:style-name="P380"><text:span text:style-name="T381">- sodelovanje na občinskih prireditvah</text:span></text:p>
      <text:p text:style-name="Standard"><text:span text:style-name="T382">- sodelovanje na dobrodelnih prireditvah</text:span></text:p>
      <text:p text:style-name="P383">- sodelovanje z zdravstvenimi domovi</text:p>
      <text:p text:style-name="P384">- sodelovanje z vrtci in šolami - medgeneracijsko povezovanje</text:p>
      <text:p text:style-name="P385">- pomoč pri ustanavljanje novih skupin</text:p>
      <text:p text:style-name="P386">- iskanje donatorjev, sponzorjev</text:p>
      <text:p text:style-name="P387">- sodelovanje z občinami, krajevnimi skupnostmi, četrtnimi skupnostmi</text:p>
      <text:p text:style-name="P388">- organizacija srečanj</text:p>
      <text:p text:style-name="P389"><text:s/>-predstavitve društva na krajevnih, lokalnih, občinskih in nacionalnih prireditvah.</text:p>
      <text:p text:style-name="P390"><text:span text:style-name="T391">Velik del aktivnosti je evidentiran na spletni<text:s/></text:span><text:span text:style-name="T392">strani društva;<text:s/></text:span><text:a xlink:href="http://solazdravja.com/zgodilo-se-je/" office:target-frame-name="_top" xlink:show="replace"><text:span text:style-name="T393">http://solazdravja.com/zgodilo-se-je/</text:span></text:a></text:p>
      <text:p text:style-name="P394"/>
      <text:p text:style-name="P395"><text:s/></text:p>
      <text:p text:style-name="P396">6. PRIZNANJA</text:p>
      <text:p text:style-name="P397">Dunja Gartner-Šmarješke Toplice</text:p>
      <text:p text:style-name="P398">Županja občine Šmarješke Toplice je <text:s/>12. maja 2017 podelila DUNJI GARTNER iz Šmarjeških Toplic,<text:s/>posebno »Priznanje županje« za dolgoletno vodenje skupine Šola zdravja Šmarješke Toplice in aktivno vlogo pri izobraževanju vaditeljev Šole zdravja.</text:p>
      <text:p text:style-name="P399">Milena Pavlovič, Metlika</text:p>
      <text:p text:style-name="P400"><text:span text:style-name="T401">Občinski svet Občine Metlika je na svoji 20. redni seji sprejel sklep, da se<text:s/></text:span><text:span text:style-name="T402">PLAKETA OBČINE METLIKA V LETU 2017</text:span><text:span text:style-name="T403"><text:s/>podeli<text:s/></text:span><text:span text:style-name="T404">Mileni Pavlovič.</text:span></text:p>
      <text:p text:style-name="P405">Marjetica Štok, Kranj</text:p>
      <text:p text:style-name="P406"><text:span text:style-name="T407">MŠ je dobila Listino o priznanju Mestne občine Kranj za leto 2017 za uspešno uveljavljanje Šole zdravja na področju rekreativnega športa.</text:span></text:p>
      <text:p text:style-name="P408">Kristina Kasnik, Mežica</text:p>
      <text:p text:style-name="P409">Na proslavi ob občinskem prazniku občine Mežica dne 3. 12. 2017. je potekala slavnostna podelitev priznanj občine Mežica. Na osnovi sklepa občinskega sveta z dne 22. 11. 2017. je priznanje občine Mežica za družbeno angažiranost in humanitarno dejavnost prejela tudi članica – sovoditeljica naše skupne Šola zdravja v Mežici, gospa Kristina Kasnik.</text:p>
      <text:p text:style-name="P410"/>
      <text:p text:style-name="P411">Dušan Peterlin, Dolenjske Toplice</text:p>
      <text:p text:style-name="P412">V Revija ženska-priloga Ljudje odprtih rok, november 2017</text:p>
      <text:p text:style-name="P413"><text:s text:c="50"/>Pripravili: Zdenka Katkič,<text:s/>Nedeljka Galijaš, Maja Nagode, Brigita Grubič</text:p>
      <text:p text:style-name="P414"><text:span text:style-name="T415"><text:s text:c="46"/>januar/februar 2018</text:span><text:a xlink:href="http://www.srce-me-povezuje.si/solazdravja/index.php?lng=sl&amp;t=dejavnosti&amp;id=12006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widows="2" fo:orphans="2" fo:text-align="start" style:vertical-align="auto" fo:margin-top="0.1666in" fo:margin-bottom="0.0416in" style:line-height-at-least="0.1805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avaden" style:display-name="Navaden" style:family="paragraph">
      <style:paragraph-properties fo:text-align="justify"/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fo:color="#000000" fo:hyphenate="false"/>
    </style:style>
    <style:style style:name="ListLabel1" style:display-name="ListLabel 1" style:family="text">
      <style:text-properties style:font-name="Liberation Seri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udarek" style:display-name="Poudarek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St8z0" style:display-name="WW8NumSt8z0" style:family="text">
      <style:text-properties style:font-name="Symbol" style:font-name-complex="Symbol" fo:color="#000000" fo:font-size="12.5pt" style:font-size-asian="12.5pt" style:font-size-complex="12.5pt" fo:background-color="#FFFFFF" fo:language="hr" fo:country="HR" style:language-asian="en" style:country-asian="US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edilooblačka" style:display-name="Besedilo oblačka" style:family="paragraph" style:parent-style-name="Navaden">
      <style:text-properties style:font-name="Tahoma" fo:font-size="8pt" style:font-size-asian="8pt" style:font-size-complex="7pt" fo:hyphenate="false"/>
    </style:style>
    <style:style style:name="BesedilooblačkaZnak" style:display-name="Besedilo oblačka Znak" style:family="text" style:parent-style-name="Privzetapisavaodstavka">
      <style:text-properties style:font-name="Tahoma" fo:font-size="8pt" style:font-size-asian="8pt" style:font-size-complex="7pt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style:font-size-complex="10.5pt" fo:hyphenate="false"/>
    </style:style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Navadensplet" style:display-name="Navaden (splet)" style:family="paragraph" style:parent-style-name="Navaden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Krepko" style:display-name="Krepko" style:family="text">
      <style:text-properties fo:font-weight="bold" style:font-weight-asian="bold" style:font-weight-complex="bold"/>
    </style:style>
    <style:style style:name="st" style:display-name="st" style:family="text"/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GlavaZnak" style:display-name="Glava Znak" style:family="text" style:parent-style-name="Privzetapisavaodstavka">
      <style:text-properties style:font-size-complex="10.5pt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gaZnak" style:display-name="Noga Znak" style:family="text" style:parent-style-name="Privzetapisavaodstavka">
      <style:text-properties style:font-size-complex="10.5pt"/>
    </style:style>
    <style:style style:name="apple-converted-space" style:display-name="apple-converted-space" style:family="text" style:parent-style-name="Privzetapisavaodstavka"/>
    <style:style style:name="gmail-msonormal" style:display-name="gmail-msonormal" style:family="paragraph" style:parent-style-name="Navaden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gmail-standard" style:display-name="gmail-standard" style:family="paragraph" style:parent-style-name="Navaden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m_7451792174959720100gmail-msonormal" style:display-name="m_7451792174959720100gmail-msonormal" style:family="paragraph" style:parent-style-name="Navaden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WW_CharLFO1LVL1" style:family="text">
      <style:text-properties style:font-name="Liberation Serif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Nog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BAKUS</meta:initial-creator>
    <dc:creator>HR</dc:creator>
    <meta:creation-date>2017-02-15T10:55:00Z</meta:creation-date>
    <dc:date>2018-02-21T18:52:00Z</dc:date>
    <meta:print-date>2018-02-20T01:31:00Z</meta:print-date>
    <meta:template xlink:href="Normal" xlink:type="simple"/>
    <meta:editing-cycles>27</meta:editing-cycles>
    <meta:editing-duration>PT28260S</meta:editing-duration>
    <meta:document-statistic meta:page-count="8" meta:paragraph-count="32" meta:word-count="2441" meta:character-count="16323" meta:row-count="115" meta:non-whitespace-character-count="13914"/>
  </office:meta>
</office:document-meta>
</file>