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1388in" fo:line-height="115%" fo:margin-left="0.5in">
        <style:tab-stops/>
      </style:paragraph-properties>
    </style:style>
    <style:style style:name="T3" style:parent-style-name="Privzetapisavaodstavka" style:family="text">
      <style:text-properties style:font-name="Tahoma" fo:font-size="10pt" style:font-size-asian="10pt" style:language-asian="sl" style:country-asian="SI" style:language-complex="ar" style:country-complex="SA"/>
    </style:style>
    <style:style style:name="P4" style:parent-style-name="Standard" style:family="paragraph">
      <style:paragraph-properties fo:text-align="center" fo:margin-bottom="0.1388in" fo:line-height="115%"/>
      <style:text-properties style:font-name="Tahoma" fo:language="en" fo:country="US"/>
    </style:style>
    <style:style style:name="P5" style:parent-style-name="Standard" style:family="paragraph">
      <style:paragraph-properties fo:text-align="center" fo:margin-bottom="0.1388in" fo:line-height="115%" fo:margin-left="0.5in">
        <style:tab-stops/>
      </style:paragraph-properties>
      <style:text-properties style:font-name="Tahoma" style:font-name-complex="Tahoma" fo:language="en" fo:country="US"/>
    </style:style>
    <style:style style:name="P6" style:parent-style-name="Standard" style:family="paragraph">
      <style:paragraph-properties fo:text-align="center" fo:margin-bottom="0.1388in" fo:line-height="115%" fo:margin-left="0.5in">
        <style:tab-stops/>
      </style:paragraph-properties>
      <style:text-properties style:font-name="Tahoma" fo:font-size="16pt" style:font-size-asian="16pt" fo:language="en" fo:country="US"/>
    </style:style>
    <style:style style:name="P7" style:parent-style-name="Standard" style:family="paragraph">
      <style:paragraph-properties fo:margin-bottom="0.1388in" fo:line-height="115%" fo:margin-left="0.5in">
        <style:tab-stops/>
      </style:paragraph-properties>
      <style:text-properties style:font-name="Tahoma" fo:font-size="16pt" style:font-size-asian="16pt" fo:language="en" fo:country="US"/>
    </style:style>
    <style:style style:name="P8" style:parent-style-name="Standard" style:list-style-name="WWNum1" style:family="paragraph">
      <style:paragraph-properties fo:margin-bottom="0.1388in" fo:line-height="115%"/>
      <style:text-properties style:font-name="Tahoma" fo:font-weight="bold" style:font-weight-asian="bold"/>
    </style:style>
    <style:style style:name="P9" style:parent-style-name="Standard" style:list-style-name="WWNum1" style:family="paragraph">
      <style:paragraph-properties fo:margin-bottom="0.1388in" fo:line-height="115%">
        <style:tab-stops>
          <style:tab-stop style:type="left" style:position="-8.5in"/>
        </style:tab-stops>
      </style:paragraph-properties>
    </style:style>
    <style:style style:name="T10" style:parent-style-name="Privzetapisavaodstavka" style:family="text">
      <style:text-properties style:font-name="Tahoma" fo:font-size="10pt" style:font-size-asian="10pt" fo:language="en" fo:country="US"/>
    </style:style>
    <style:style style:name="T11" style:parent-style-name="Privzetapisavaodstavka" style:family="text">
      <style:text-properties style:font-name="Tahoma" fo:font-size="10pt" style:font-size-asian="10pt"/>
    </style:style>
    <style:style style:name="P12" style:parent-style-name="Standard" style:list-style-name="WWNum1" style:family="paragraph">
      <style:paragraph-properties fo:margin-bottom="0.1388in" fo:line-height="115%">
        <style:tab-stops>
          <style:tab-stop style:type="left" style:position="-8.5in"/>
        </style:tab-stops>
      </style:paragraph-properties>
      <style:text-properties style:font-name="Tahoma" fo:font-size="10pt" style:font-size-asian="10pt" fo:language="en" fo:country="US"/>
    </style:style>
    <style:style style:name="P13" style:parent-style-name="Standard" style:list-style-name="WWNum1" style:family="paragraph">
      <style:paragraph-properties fo:margin-bottom="0.1388in" fo:line-height="115%">
        <style:tab-stops>
          <style:tab-stop style:type="left" style:position="-8.5in"/>
        </style:tab-stops>
      </style:paragraph-properties>
      <style:text-properties style:font-name="Tahoma" fo:font-size="10pt" style:font-size-asian="10pt" style:font-size-complex="11pt"/>
    </style:style>
    <style:style style:name="P14" style:parent-style-name="Standard" style:list-style-name="LFO3" style:family="paragraph">
      <style:paragraph-properties fo:margin-bottom="0.1388in" fo:line-height="115%"/>
      <style:text-properties style:font-name="Tahoma" fo:font-weight="bold" style:font-weight-asian="bold" fo:font-size="10pt" style:font-size-asian="10pt" style:font-size-complex="10pt"/>
    </style:style>
    <style:style style:name="P15" style:parent-style-name="Standard" style:family="paragraph">
      <style:paragraph-properties fo:margin-bottom="0.1388in" fo:line-height="115%"/>
    </style:style>
    <style:style style:name="T16" style:parent-style-name="Privzetapisavaodstavka" style:family="text">
      <style:text-properties style:font-name="Tahoma" fo:font-size="10pt" style:font-size-asian="10pt"/>
    </style:style>
    <style:style style:name="T17" style:parent-style-name="Privzetapisavaodstavka" style:family="text">
      <style:text-properties style:font-name="Tahoma" fo:font-weight="bold" style:font-weight-asian="bold" style:font-weight-complex="bold" fo:font-size="10pt" style:font-size-asian="10pt"/>
    </style:style>
    <style:style style:name="T18" style:parent-style-name="Privzetapisavaodstavka" style:family="text">
      <style:text-properties style:font-name="Tahoma" fo:font-size="10pt" style:font-size-asian="10pt"/>
    </style:style>
    <style:style style:name="T19" style:parent-style-name="Privzetapisavaodstavka" style:family="text">
      <style:text-properties style:font-name="Tahoma" fo:font-size="10pt" style:font-size-asian="10pt"/>
    </style:style>
    <style:style style:name="P20" style:parent-style-name="Standard" style:list-style-name="LFO3"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21"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22"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23" style:parent-style-name="Standard" style:list-style-name="LFO3"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24" style:parent-style-name="Standard" style:family="paragraph">
      <style:paragraph-properties fo:margin-bottom="0.1388in" fo:line-height="115%"/>
      <style:text-properties style:font-name="Tahoma" style:font-name-complex="Tahoma" fo:font-size="10pt" style:font-size-asian="10pt" style:font-size-complex="10pt"/>
    </style:style>
    <style:style style:name="P25" style:parent-style-name="Standard" style:family="paragraph">
      <style:paragraph-properties fo:margin-bottom="0.1388in" fo:line-height="115%"/>
    </style:style>
    <style:style style:name="P26" style:parent-style-name="Standard" style:list-style-name="LFO4" style:family="paragraph">
      <style:paragraph-properties fo:margin-bottom="0.1388in" fo:line-height="115%"/>
      <style:text-properties style:font-name="Tahoma" fo:font-weight="bold" style:font-weight-asian="bold"/>
    </style:style>
    <style:style style:name="P27" style:parent-style-name="Standard" style:family="paragraph">
      <style:paragraph-properties fo:margin-bottom="0.1388in" fo:line-height="115%"/>
    </style:style>
    <style:style style:name="T28" style:parent-style-name="Privzetapisavaodstavka" style:family="text">
      <style:text-properties style:font-name="Tahoma" fo:font-weight="bold" style:font-weight-asian="bold" fo:font-size="10pt" style:font-size-asian="10pt" style:font-size-complex="10pt"/>
    </style:style>
    <style:style style:name="P29" style:parent-style-name="Standard" style:family="paragraph">
      <style:paragraph-properties fo:margin-bottom="0.1388in" fo:line-height="115%"/>
    </style:style>
    <style:style style:name="T30" style:parent-style-name="Privzetapisavaodstavka" style:family="text">
      <style:text-properties style:font-name="Tahoma" fo:font-size="10pt" style:font-size-asian="10pt" style:font-size-complex="10pt"/>
    </style:style>
    <style:style style:name="T31" style:parent-style-name="Privzetapisavaodstavka" style:family="text">
      <style:text-properties style:font-name="Tahoma" fo:font-size="10pt" style:font-size-asian="10pt" style:font-size-complex="10pt" style:text-underline-type="single" style:text-underline-style="solid" style:text-underline-width="auto" style:text-underline-mode="continuous"/>
    </style:style>
    <style:style style:name="T32" style:parent-style-name="Privzetapisavaodstavka" style:family="text">
      <style:text-properties style:font-name="Tahoma" fo:font-size="10pt" style:font-size-asian="10pt" style:font-size-complex="10pt"/>
    </style:style>
    <style:style style:name="P33" style:parent-style-name="Standard" style:family="paragraph">
      <style:paragraph-properties fo:margin-bottom="0.1388in" fo:line-height="115%"/>
    </style:style>
    <style:style style:name="T34" style:parent-style-name="Privzetapisavaodstavka" style:family="text">
      <style:text-properties style:font-name="Tahoma" fo:font-size="10pt" style:font-size-asian="10pt" fo:language="en" fo:country="US"/>
    </style:style>
    <style:style style:name="T35" style:parent-style-name="Privzetapisavaodstavka" style:family="text">
      <style:text-properties style:font-name="Tahoma" fo:font-size="10pt" style:font-size-asian="10pt" fo:language="en" fo:country="US"/>
    </style:style>
    <style:style style:name="T36" style:parent-style-name="Privzetapisavaodstavka" style:family="text">
      <style:text-properties style:font-name="Tahoma" fo:font-size="10pt" style:font-size-asian="10pt"/>
    </style:style>
    <style:style style:name="P37" style:parent-style-name="Standard" style:family="paragraph">
      <style:paragraph-properties fo:margin-bottom="0.1388in" fo:line-height="115%"/>
      <style:text-properties style:font-name="Tahoma" fo:font-size="10pt" style:font-size-asian="10pt"/>
    </style:style>
    <style:style style:name="P38" style:parent-style-name="Standard" style:family="paragraph">
      <style:paragraph-properties fo:margin-bottom="0.1388in" fo:line-height="115%"/>
      <style:text-properties style:font-name="Tahoma" fo:font-size="10pt" style:font-size-asian="10pt"/>
    </style:style>
    <style:style style:name="P39" style:parent-style-name="Standard" style:list-style-name="LFO4" style:family="paragraph">
      <style:paragraph-properties fo:margin-bottom="0.1388in" fo:line-height="115%"/>
    </style:style>
    <style:style style:name="T40" style:parent-style-name="Privzetapisavaodstavka" style:family="text">
      <style:text-properties style:font-name="Tahoma" fo:font-size="10pt" style:font-size-asian="10pt"/>
    </style:style>
    <style:style style:name="P41" style:parent-style-name="Standard" style:list-style-name="LFO4" style:family="paragraph">
      <style:paragraph-properties fo:margin-bottom="0.1388in" fo:line-height="115%"/>
    </style:style>
    <style:style style:name="T42" style:parent-style-name="Privzetapisavaodstavka" style:family="text">
      <style:text-properties style:font-name="Tahoma" fo:font-size="10pt" style:font-size-asian="10pt"/>
    </style:style>
    <style:style style:name="P43" style:parent-style-name="Standard" style:list-style-name="LFO4" style:family="paragraph">
      <style:paragraph-properties fo:margin-bottom="0.1388in" fo:line-height="115%"/>
    </style:style>
    <style:style style:name="T44" style:parent-style-name="Privzetapisavaodstavka" style:family="text">
      <style:text-properties style:font-name="Tahoma" fo:font-size="10pt" style:font-size-asian="10pt"/>
    </style:style>
    <style:style style:name="P45" style:parent-style-name="Standard" style:list-style-name="LFO4" style:family="paragraph">
      <style:paragraph-properties fo:margin-bottom="0.1388in" fo:line-height="115%"/>
    </style:style>
    <style:style style:name="T46" style:parent-style-name="Privzetapisavaodstavka" style:family="text">
      <style:text-properties style:font-name="Tahoma" fo:color="#000000" fo:font-size="10pt" style:font-size-asian="10pt"/>
    </style:style>
    <style:style style:name="T47" style:parent-style-name="Privzetapisavaodstavka" style:family="text">
      <style:text-properties style:font-name="Tahoma" fo:color="#000000" fo:font-size="10pt" style:font-size-asian="10pt"/>
    </style:style>
    <style:style style:name="P48" style:parent-style-name="Standard" style:family="paragraph">
      <style:paragraph-properties fo:margin-bottom="0.1388in" fo:line-height="115%"/>
      <style:text-properties style:font-name="Tahoma" fo:font-size="10pt" style:font-size-asian="10pt"/>
    </style:style>
    <style:style style:name="P49" style:parent-style-name="Standard" style:family="paragraph">
      <style:paragraph-properties fo:margin-bottom="0.1388in" fo:line-height="115%"/>
      <style:text-properties style:font-name="Tahoma" fo:font-size="10pt" style:font-size-asian="10pt"/>
    </style:style>
    <style:style style:name="P50" style:parent-style-name="Standard" style:family="paragraph">
      <style:text-properties style:font-name="Tahoma" fo:font-weight="bold" style:font-weight-asian="bold" fo:color="#000000" fo:font-size="10pt" style:font-size-asian="10pt" style:font-size-complex="10pt" fo:language="en" fo:country="US"/>
    </style:style>
    <style:style style:name="P51" style:parent-style-name="Standard" style:family="paragraph">
      <style:paragraph-properties fo:margin-bottom="0.1388in" fo:line-height="115%"/>
      <style:text-properties style:font-name="Tahoma" fo:font-size="10pt" style:font-size-asian="10pt"/>
    </style:style>
    <style:style style:name="P52" style:parent-style-name="Standard" style:family="paragraph">
      <style:paragraph-properties fo:margin-bottom="0.1388in" fo:line-height="115%"/>
      <style:text-properties style:font-name="Tahoma" fo:font-size="10pt" style:font-size-asian="10pt"/>
    </style:style>
    <style:style style:name="P53" style:parent-style-name="Standard" style:family="paragraph">
      <style:paragraph-properties fo:margin-bottom="0.1388in" fo:line-height="115%"/>
      <style:text-properties style:font-name="Tahoma" fo:font-size="10pt" style:font-size-asian="10pt"/>
    </style:style>
    <style:style style:name="P54" style:parent-style-name="Standard" style:family="paragraph">
      <style:text-properties style:font-name="Tahoma" fo:font-weight="bold" style:font-weight-asian="bold" fo:color="#000000" fo:font-size="10pt" style:font-size-asian="10pt" style:font-size-complex="10pt" fo:language="en" fo:country="US"/>
    </style:style>
    <style:style style:name="P55" style:parent-style-name="Standard" style:family="paragraph">
      <style:text-properties style:font-name="Tahoma" fo:font-weight="bold" style:font-weight-asian="bold" fo:color="#000000" fo:font-size="11pt" style:font-size-asian="11pt" style:font-size-complex="11pt" fo:language="en" fo:country="US"/>
    </style:style>
    <style:style style:name="P56" style:parent-style-name="Standard" style:family="paragraph">
      <style:paragraph-properties fo:margin-bottom="0.1388in" fo:line-height="115%"/>
    </style:style>
    <style:style style:name="T57" style:parent-style-name="Privzetapisavaodstavka" style:family="text">
      <style:text-properties style:font-name="Tahoma" fo:color="#444444" fo:font-size="10pt" style:font-size-asian="10pt" fo:language="en" fo:country="US"/>
    </style:style>
    <style:style style:name="T58" style:parent-style-name="Privzetapisavaodstavka" style:family="text">
      <style:text-properties style:font-name="Tahoma" fo:font-weight="bold" style:font-weight-asian="bold" fo:color="#444444" fo:font-size="10pt" style:font-size-asian="10pt" fo:language="en" fo:country="US"/>
    </style:style>
    <style:style style:name="T59" style:parent-style-name="Privzetapisavaodstavka" style:family="text">
      <style:text-properties style:font-name="Tahoma" fo:color="#444444" fo:font-size="10pt" style:font-size-asian="10pt" fo:language="en" fo:country="US"/>
    </style:style>
    <style:style style:name="T60" style:parent-style-name="Privzetapisavaodstavka" style:family="text">
      <style:text-properties style:font-name="Tahoma" fo:color="#444444" fo:font-size="10pt" style:font-size-asian="10pt" fo:language="en" fo:country="US"/>
    </style:style>
    <style:style style:name="P61" style:parent-style-name="Standard" style:family="paragraph">
      <style:paragraph-properties fo:margin-bottom="0.1388in" fo:line-height="115%"/>
      <style:text-properties style:font-name="Tahoma" fo:color="#444444" fo:font-size="10pt" style:font-size-asian="10pt" fo:language="en" fo:country="US"/>
    </style:style>
    <style:style style:name="P62" style:parent-style-name="Standard" style:family="paragraph">
      <style:paragraph-properties fo:margin-bottom="0.1388in" fo:line-height="115%"/>
      <style:text-properties style:font-name="Tahoma" fo:color="#444444" fo:font-size="10pt" style:font-size-asian="10pt" fo:language="en" fo:country="US"/>
    </style:style>
    <style:style style:name="P63" style:parent-style-name="Standard" style:family="paragraph">
      <style:paragraph-properties fo:margin-bottom="0.1388in" fo:line-height="115%"/>
      <style:text-properties style:font-name="Tahoma" fo:color="#444444" fo:font-size="10pt" style:font-size-asian="10pt" fo:language="en" fo:country="US"/>
    </style:style>
    <style:style style:name="P64" style:parent-style-name="Standard" style:family="paragraph">
      <style:paragraph-properties fo:margin-bottom="0.1388in" fo:line-height="115%"/>
      <style:text-properties style:font-name="Tahoma" fo:color="#444444" fo:font-size="10pt" style:font-size-asian="10pt" fo:language="en" fo:country="US"/>
    </style:style>
    <style:style style:name="P65"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66"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67"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68"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69" style:parent-style-name="Standard" style:family="paragraph">
      <style:paragraph-properties fo:margin-bottom="0.1388in" fo:line-height="115%"/>
      <style:text-properties style:font-name="Tahoma" fo:font-size="10pt" style:font-size-asian="10pt" style:font-size-complex="10pt" fo:language="en" fo:country="US"/>
    </style:style>
    <style:style style:name="P70" style:parent-style-name="Standard" style:family="paragraph">
      <style:paragraph-properties fo:margin-bottom="0.1388in" fo:line-height="115%"/>
      <style:text-properties style:font-name="Tahoma" fo:font-size="10pt" style:font-size-asian="10pt" style:font-size-complex="10pt" fo:language="en" fo:country="US"/>
    </style:style>
    <style:style style:name="P71"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72" style:parent-style-name="Standard" style:family="paragraph">
      <style:paragraph-properties fo:margin-bottom="0.1388in" fo:line-height="115%"/>
      <style:text-properties style:font-name="Tahoma" fo:font-size="10pt" style:font-size-asian="10pt" style:font-size-complex="10pt" fo:language="en" fo:country="US"/>
    </style:style>
    <style:style style:name="P73" style:parent-style-name="Standard" style:family="paragraph">
      <style:paragraph-properties fo:margin-bottom="0.1388in" fo:line-height="115%"/>
      <style:text-properties style:font-name="Tahoma" fo:font-size="10pt" style:font-size-asian="10pt" style:font-size-complex="10pt" fo:language="en" fo:country="US"/>
    </style:style>
    <style:style style:name="P74"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75"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76"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77"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78"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79"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80"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81"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82"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83"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84" style:parent-style-name="Standard" style:family="paragraph">
      <style:paragraph-properties fo:margin-bottom="0.1388in" fo:line-height="115%">
        <style:tab-stops>
          <style:tab-stop style:type="left" style:position="0.5in"/>
        </style:tab-stops>
      </style:paragraph-properties>
    </style:style>
    <style:style style:name="T85" style:parent-style-name="Privzetapisavaodstavka" style:family="text">
      <style:text-properties style:font-name="Tahoma" fo:color="#000000" fo:font-size="10pt" style:font-size-asian="10pt" fo:language="en" fo:country="US"/>
    </style:style>
    <style:style style:name="T86" style:parent-style-name="Privzetapisavaodstavka" style:family="text">
      <style:text-properties style:font-name="Tahoma" fo:color="#000000" fo:font-size="10pt" style:font-size-asian="10pt" fo:language="en" fo:country="US"/>
    </style:style>
    <style:style style:name="P87"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88"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89"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style>
    <style:style style:name="P90"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91"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92"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93"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94"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95"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96"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97"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98" style:parent-style-name="Navaden" style:family="paragraph">
      <style:paragraph-properties style:text-autospace="none"/>
      <style:text-properties style:font-name="Tahoma" style:font-name-complex="Tahoma" fo:color="#222222" fo:font-size="10pt" style:font-size-asian="10pt" style:font-size-complex="10pt" fo:language="en" fo:country="US" style:language-asian="en" style:country-asian="US"/>
    </style:style>
    <style:style style:name="P99" style:parent-style-name="Odstavekseznama" style:list-style-name="LFO5" style:family="paragraph">
      <style:paragraph-properties style:text-autospace="none" fo:line-height="100%"/>
      <style:text-properties style:font-name="Tahoma" style:font-name-complex="Tahoma" fo:color="#222222" fo:font-size="10pt" style:font-size-asian="10pt" style:font-size-complex="10pt" fo:language="en" fo:country="US"/>
    </style:style>
    <style:style style:name="P100" style:parent-style-name="Odstavekseznama" style:list-style-name="LFO5" style:family="paragraph">
      <style:paragraph-properties style:text-autospace="none" fo:line-height="100%"/>
      <style:text-properties style:font-name="Tahoma" style:font-name-complex="Tahoma" fo:color="#222222" fo:font-size="10pt" style:font-size-asian="10pt" style:font-size-complex="10pt" fo:language="en" fo:country="US"/>
    </style:style>
    <style:style style:name="P101" style:parent-style-name="Odstavekseznama" style:list-style-name="LFO5" style:family="paragraph">
      <style:paragraph-properties style:text-autospace="none" fo:line-height="100%"/>
    </style:style>
    <style:style style:name="T102" style:parent-style-name="Privzetapisavaodstavka" style:family="text">
      <style:text-properties style:font-name="Tahoma" style:font-name-complex="Tahoma" fo:font-size="10pt" style:font-size-asian="10pt" style:font-size-complex="10pt"/>
    </style:style>
    <style:style style:name="T103" style:parent-style-name="Privzetapisavaodstavka" style:family="text">
      <style:text-properties style:font-name="Tahoma" style:font-name-complex="Tahoma" fo:font-size="10pt" style:font-size-asian="10pt" style:font-size-complex="10pt" fo:language="en" fo:country="US"/>
    </style:style>
    <style:style style:name="T104" style:parent-style-name="Privzetapisavaodstavka" style:family="text">
      <style:text-properties style:font-name="Tahoma" style:font-name-complex="Tahoma" fo:font-size="10pt" style:font-size-asian="10pt" style:font-size-complex="10pt"/>
    </style:style>
    <style:style style:name="P105" style:parent-style-name="Odstavekseznama" style:list-style-name="LFO5" style:family="paragraph">
      <style:paragraph-properties fo:margin-bottom="0in" fo:line-height="100%"/>
      <style:text-properties style:font-name="Tahoma" style:font-name-complex="Tahoma" fo:font-size="10pt" style:font-size-asian="10pt" style:font-size-complex="10pt"/>
    </style:style>
    <style:style style:name="P106" style:parent-style-name="Odstavekseznama" style:list-style-name="LFO5" style:family="paragraph">
      <style:paragraph-properties fo:margin-bottom="0in" fo:line-height="100%"/>
    </style:style>
    <style:style style:name="T107" style:parent-style-name="Privzetapisavaodstavka" style:family="text">
      <style:text-properties style:font-name="Tahoma" style:font-name-complex="Tahoma" fo:font-size="10pt" style:font-size-asian="10pt" style:font-size-complex="10pt"/>
    </style:style>
    <style:style style:name="T108" style:parent-style-name="Privzetapisavaodstavka" style:family="text">
      <style:text-properties style:font-name="Tahoma" style:font-name-complex="Tahoma" fo:font-size="10pt" style:font-size-asian="10pt" style:font-size-complex="10pt"/>
    </style:style>
    <style:style style:name="T109" style:parent-style-name="Privzetapisavaodstavka" style:family="text">
      <style:text-properties style:font-name="Tahoma" style:font-name-complex="Tahoma" fo:font-size="10pt" style:font-size-asian="10pt" style:font-size-complex="10pt" fo:language="en" fo:country="US"/>
    </style:style>
    <style:style style:name="P110" style:parent-style-name="Odstavekseznama" style:list-style-name="LFO5" style:family="paragraph">
      <style:paragraph-properties fo:margin-bottom="0in" fo:line-height="100%"/>
      <style:text-properties style:font-name="Tahoma" style:font-name-complex="Tahoma" fo:font-size="10pt" style:font-size-asian="10pt" style:font-size-complex="10pt"/>
    </style:style>
    <style:style style:name="P111" style:parent-style-name="Odstavekseznama" style:list-style-name="LFO5" style:family="paragraph">
      <style:paragraph-properties fo:margin-bottom="0in" fo:line-height="100%"/>
      <style:text-properties style:font-name="Tahoma" style:font-name-complex="Tahoma" fo:font-size="10pt" style:font-size-asian="10pt" style:font-size-complex="10pt"/>
    </style:style>
    <style:style style:name="P112"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3"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style:style>
    <style:style style:name="P114"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style:style>
    <style:style style:name="P115"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style:style>
    <style:style style:name="P116"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style:style>
    <style:style style:name="P117"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style:style>
    <style:style style:name="P118"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119" style:parent-style-name="Standard" style:list-style-name="LFO6"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120"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21"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22"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23"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24"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25"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26"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27"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28"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fo:language="en" fo:country="US"/>
    </style:style>
    <style:style style:name="P129"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fo:language="en" fo:country="US"/>
    </style:style>
    <style:style style:name="P130"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fo:language="en" fo:country="US"/>
    </style:style>
    <style:style style:name="P131" style:parent-style-name="Standard"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132"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33" style:parent-style-name="Standard" style:family="paragraph">
      <style:paragraph-properties fo:margin-bottom="0.1388in" fo:line-height="115%"/>
      <style:text-properties style:font-name="Tahoma" fo:font-size="10pt" style:font-size-asian="10pt" style:font-size-complex="10pt" fo:language="en" fo:country="US"/>
    </style:style>
    <style:style style:name="P134"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35" style:parent-style-name="Standard" style:family="paragraph">
      <style:paragraph-properties fo:margin-bottom="0.1388in" fo:line-height="115%"/>
      <style:text-properties style:font-name="Tahoma" fo:font-size="10pt" style:font-size-asian="10pt" style:font-size-complex="10pt" fo:language="en" fo:country="US"/>
    </style:style>
    <style:style style:name="P136"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137" style:parent-style-name="Standard" style:family="paragraph">
      <style:paragraph-properties fo:margin-bottom="0.1388in" fo:line-height="115%"/>
      <style:text-properties style:font-name="Tahoma" fo:font-size="10pt" style:font-size-asian="10pt" style:font-size-complex="10pt" fo:language="en" fo:country="US"/>
    </style:style>
    <style:style style:name="P138"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39"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40"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41"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1pt" style:font-size-asian="11pt" style:font-size-complex="11pt"/>
    </style:style>
    <style:style style:name="P142" style:parent-style-name="Standard" style:list-style-name="LFO6" style:family="paragraph">
      <style:paragraph-properties fo:margin-bottom="0.1388in" fo:line-height="115%">
        <style:tab-stops>
          <style:tab-stop style:type="left" style:position="-2.5in"/>
        </style:tab-stops>
      </style:paragraph-properties>
      <style:text-properties style:font-name="Tahoma" fo:font-weight="bold" style:font-weight-asian="bold" fo:color="#000000" fo:language="en" fo:country="US"/>
    </style:style>
    <style:style style:name="P143" style:parent-style-name="gmail-standard" style:family="paragraph">
      <style:paragraph-properties fo:margin-bottom="0.1388in" fo:line-height="115%"/>
      <style:text-properties style:font-name="Tahoma" style:font-name-asian="Times New Roman" style:font-name-complex="Tahoma" fo:color="#000000" fo:font-size="10pt" style:font-size-asian="10pt" style:font-size-complex="10pt"/>
    </style:style>
    <style:style style:name="P144" style:parent-style-name="gmail-standard" style:family="paragraph">
      <style:paragraph-properties fo:margin-bottom="0.1388in" fo:line-height="115%"/>
      <style:text-properties style:font-name="Tahoma" style:font-name-asian="Times New Roman" style:font-name-complex="Tahoma" fo:color="#000000" fo:font-size="10pt" style:font-size-asian="10pt" style:font-size-complex="10pt"/>
    </style:style>
    <style:style style:name="P145" style:parent-style-name="Standard" style:family="paragraph">
      <style:paragraph-properties fo:margin-bottom="0.1388in" fo:line-height="115%"/>
      <style:text-properties style:font-name="Tahoma" fo:font-size="10pt" style:font-size-asian="10pt" style:font-size-complex="10pt"/>
    </style:style>
    <style:style style:name="P146" style:parent-style-name="Standard" style:family="paragraph">
      <style:paragraph-properties fo:margin-bottom="0.1388in" fo:line-height="115%"/>
    </style:style>
    <style:style style:name="T147" style:parent-style-name="Privzetapisavaodstavka" style:family="text">
      <style:text-properties style:font-name="Tahoma"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Slika1" text:anchor-type="as-char" svg:x="0in" svg:y="0in" svg:width="0.85748in" svg:height="0.8437in" style:rel-width="scale" style:rel-height="scale"><draw:image xlink:href="media/image1.wmf" xlink:type="simple" xlink:show="embed" xlink:actuate="onLoad"/><svg:title/><svg:desc/></draw:frame></text:span></text:p>
      <text:p text:style-name="P4">DRUŠTVO ŠOLA ZDRAVJA</text:p>
      <text:p text:style-name="P5">LETNI OBČNI ZBOR, 22. MAREC 2019</text:p>
      <text:p text:style-name="P6">VSEBINSKI PLAN DELA ZA LETO 2019</text:p>
      <text:p text:style-name="P7"/>
      <text:list text:style-name="WWNum1" text:continue-numbering="true">
        <text:list-item>
          <text:list>
            <text:list-item>
              <text:p text:style-name="P8">ČLANSTVO V DRUŠTVU</text:p>
            </text:list-item>
          </text:list>
        </text:list-item>
      </text:list>
      <text:list text:style-name="WWNum1">
        <text:list-item>
          <text:p text:style-name="P9"><text:span text:style-name="T10">Poskušali bomo pove</text:span><text:span text:style-name="T11">čat članstvo za 1.000 novih članov.</text:span></text:p>
        </text:list-item>
        <text:list-item>
          <text:p text:style-name="P12">aktivirali bomo vsaj 30 novih skupin po celotni Sloveniji. Pozornost bomo posvetili nepokritim regijam<text:s/></text:p>
        </text:list-item>
        <text:list-item>
          <text:p text:style-name="P13">članarina v letu 2019 naj bo še naprej 20,00 eur. Osebe nad 80 let so oproščena plačila članarine, razen ob včlanitvi v društvo.</text:p>
        </text:list-item>
      </text:list>
      <text:list text:style-name="LFO3" text:continue-numbering="true">
        <text:list-item>
          <text:list>
            <text:list-item>
              <text:p text:style-name="P14">NOVE SKUPINE</text:p>
            </text:list-item>
          </text:list>
        </text:list-item>
      </text:list>
      <text:p text:style-name="P15"><text:span text:style-name="T16">Poskušali bomo aktivirati</text:span><text:span text:style-name="T17"><text:s/>30 novih skupin</text:span><text:span text:style-name="T18"><text:s/>v vseh regijah. Pri tem nam bodo v pomoč že delujoče skupine. Potne stroške za pomoč pri aktiviranju<text:s/></text:span><text:span text:style-name="T19">novih skupin bomo krili iz razpisa MZ. Vsaka skupina, ki pomaga ustanoviti novo skupino dobi nagrado: 3 kape ali 3 nahrbtnike.</text:span></text:p>
      <text:list text:style-name="LFO3" text:continue-numbering="true">
        <text:list-item>
          <text:list>
            <text:list-item>
              <text:p text:style-name="P20">BAZA ČLANOV</text:p>
            </text:list-item>
          </text:list>
        </text:list-item>
      </text:list>
      <text:p text:style-name="P21">Bazo članov ureja Maja Nagode in Brigita Grubič.</text:p>
      <text:p text:style-name="P22"/>
      <text:list text:style-name="LFO3" text:continue-numbering="true">
        <text:list-item>
          <text:list>
            <text:list-item>
              <text:p text:style-name="P23">SKUPINE- 10. Let DELOVANJA</text:p>
            </text:list-item>
          </text:list>
        </text:list-item>
      </text:list>
      <text:p text:style-name="P24">V letu 2018 so 3 skupine že praznovale 10. let delovanja. V letu 2019 bo teh skupin 6: LJ BS3, Kamnik-Keršmančev park, Trzin, Vir, Ihan, Domžale-Športni park.</text:p>
      <text:p text:style-name="P25"/>
      <text:list text:style-name="LFO4" text:continue-numbering="true">
        <text:list-item>
          <text:p text:style-name="P26">AKTIVNOSTI <text:s/>DRUŠTVA<text:s/></text:p>
        </text:list-item>
      </text:list>
      <text:p text:style-name="P27"><text:span text:style-name="T28">2.1. SREČANJA ČLANOV</text:span></text:p>
      <text:p text:style-name="P29"><text:span text:style-name="T30">22. marec 2019 bomo v Domžalah organizirali<text:s/></text:span><text:span text:style-name="T31">občni zbor članov.</text:span><text:span text:style-name="T32"><text:s text:c="2"/></text:span></text:p>
      <text:p text:style-name="P33"><text:span text:style-name="T34">Za vse skupine društva Šola z</text:span><text:span text:style-name="T35">dravja bomo v letu 2019 organizirali 1 vseslovensko sre</text:span><text:span text:style-name="T36">čanje članov društva:</text:span></text:p>
      <text:p text:style-name="P37">Velenje 22. junij 2019.<text:s/></text:p>
      <text:p text:style-name="P38">Regijska srečanja bomo imeli:</text:p>
      <text:list text:style-name="LFO4" text:continue-numbering="true">
        <text:list-item>
          <text:list>
            <text:list-item>
              <text:p text:style-name="P39"><text:span text:style-name="T40">Sevnica, 2. srečanje Posavja</text:span></text:p>
            </text:list-item>
            <text:list-item>
              <text:p text:style-name="P41"><text:span text:style-name="T42">9.maj Novo mesto-5.obletnica</text:span></text:p>
            </text:list-item>
            <text:list-item>
              <text:p text:style-name="P43"><text:span text:style-name="T44">31.5.19 Zgornji Brnik</text:span></text:p>
            </text:list-item>
            <text:list-item>
              <text:p text:style-name="P45"><text:span text:style-name="T46">December-prednovoletno srečanje<text:s/></text:span><text:span text:style-name="T47">belokranjskih skupin, Črnomelj</text:span></text:p>
            </text:list-item>
          </text:list>
        </text:list-item>
      </text:list>
      <text:p text:style-name="P48">V letu 2017 in 2018 so se skupine začele obiskovati med seboj. Lepo druženje in spoznavanje domačih krajev s pomočjo članov.<text:s/></text:p>
      <text:p text:style-name="P49"/>
      <text:p text:style-name="P50">2.2. 10. Obletnica društva Šola zdravja</text:p>
      <text:p text:style-name="P51"/>
      <text:p text:style-name="P52">Oktobra 2019, ob 10. obletnici društva bomo izdali zbornik.</text:p>
      <text:p text:style-name="P53"/>
      <text:p text:style-name="P54">2.3.<text:s/>IZOBRAŽEVANJA, PREDAVANJA</text:p>
      <text:p text:style-name="P55"/>
      <text:p text:style-name="P56"><text:span text:style-name="T57">Za vaditelje skupin bomo organizirali<text:s/></text:span><text:span text:style-name="T58">12-15 usposabljanj</text:span><text:span text:style-name="T59">. Prednost bodo imele regije, kjer bo nastalo največ novih skupin. Bomo pa organizirali v vseh regijah. Spomladanski termini: 18.2.19 Kranj, 26.2.19 Nova Gorica, 2.3.19 Celj</text:span><text:span text:style-name="T60">e, 7.3.19 Črnomelj, 11.3.19 Krško, april Štajerska (Maribor, Ptuj, Ormož), april Grosuplje, maj in oktober Ljubljana, <text:s/>maj Novo mesto, 11.10.19 Posavje…</text:span></text:p>
      <text:p text:style-name="P61">V večjih dvoranah bomo poskušali organizirati predavanja dr. Nikolaya Grišina, ki bodo dostopna vsem članom in občanom. V planu imamo 10 predavanj.</text:p>
      <text:p text:style-name="P62">Predstavitvena in promocijska predavanja bomo izvajali v regijah, kjer še nimamo skupin (Trbovlje, Hrastnik, Prekmurje, Kočevsko).</text:p>
      <text:p text:style-name="P63">Za člane skupin bomo s Slovensko filantropijo izvajali praktične delavnice<text:s/>“vodenje skupine in dobra komunikacija”. Zainteresiranim vodjem skupin bomo financirali tudi ostala predavanja, ki jih izvaja Slovenska filantropija.</text:p>
      <text:p text:style-name="P64"/>
      <text:p text:style-name="P65">2.4 REGIJSKI POSVETI</text:p>
      <text:p text:style-name="P66">V 2-3 regijah bo predsednica društva s pomočjo članov UO in IO izvedla regijske posvete. 17.1.19 v Črnomlju za Belokranjske skupine.</text:p>
      <text:p text:style-name="P67"/>
      <text:p text:style-name="P68">2.5. SPLETNA STRAN in FB</text:p>
      <text:p text:style-name="P69">Za spletno stran in objave na FB bo skrbela Nedeljka Galijaš.</text:p>
      <text:p text:style-name="P70"/>
      <text:p text:style-name="P71">2.6. MEDIJI</text:p>
      <text:p text:style-name="P72">Trudili se bomo za čim več objav v lokalnih medijih. Za nacionalne medije in strokovne članke bo skrbela Miomira Segina. V lokalnih časopisih pa bodo poskrbele skupine. Medijski arhiv in press kliping bo urejala Nedeljka Galijaš.</text:p>
      <text:p text:style-name="P73"/>
      <text:soft-page-break/>
      <text:p text:style-name="P74">2.7. TISK</text:p>
      <text:p text:style-name="P75">Časopis društva, št.7, 15.000 izvodov, izid 20. marec 2019</text:p>
      <text:p text:style-name="P76">Priročnik za vaditelje 1000 gibov, 5 ponatis 500 kom</text:p>
      <text:p text:style-name="P77">Vse<text:s/>slovensko zgibanko bomo tiskali 2x po 10.000 izvodov. Regijske po potrebi.</text:p>
      <text:p text:style-name="P78"/>
      <text:p text:style-name="P79">2.8. PROMOCIJSKE AKTIVNOSTI</text:p>
      <text:p text:style-name="P80">Aktivna udeležba na nacionalnih in lokalnih prireditvah in festivalih. Promocija in predstavitev društva na različnih kongresih, forumih in drugih prireditvah.</text:p>
      <text:p text:style-name="P81"/>
      <text:p text:style-name="P82">2.9. DELO PO REGIJAH</text:p>
      <text:p text:style-name="P83">Sodelovanje skupin z vrtci, šolami, domovi starejših občanov, drugimi društvi, zdravstvenimi domovi, krajevnimi skupnostmi, občinami in <text:s/>lokalnimi podjetji.</text:p>
      <text:p text:style-name="P84"><text:span text:style-name="T85">Člani društva bodo po skupinah organizirali pohode, praznovanja<text:s/></text:span><text:span text:style-name="T86">rojstnih dnevov, obletnice, novoletna srečanja <text:s/>in različne družabne aktivnosti.</text:span></text:p>
      <text:p text:style-name="P87">Objave v lokalnih medijih (časopisi, radijske postaje, lokalne TV).</text:p>
      <text:p text:style-name="P88">Predstavitve in promocijske aktivnosti na lokalnih prireditvah. Aktivno sodelovanje na dogodkih, ki jih organizirajo občine in krajevne skupnosti.</text:p>
      <text:p text:style-name="P89">Regijsko povezovanje skupin.</text:p>
      <text:p text:style-name="P90">Širjenje in ustanavljanje novih skupin s ciljem približati jutranjo telovadbo prebivalcem posameznih krajev, naselij.</text:p>
      <text:p text:style-name="P91">V turističnih krajih so naše skupine zelo aktivne in prispevajo svoj<text:s/>delež pri turistični ponudbi.<text:s/></text:p>
      <text:p text:style-name="P92">Udeležili se bomo sledečih prireditev: Pozdrav pomladi (Ptuj), Telovadimo v termah Ptuj, 28.5.19 Semič-srečanje ob Evropskem dnevu sosedov.</text:p>
      <text:p text:style-name="P93"/>
      <text:p text:style-name="P94">2.10. SODELOVANJE</text:p>
      <text:p text:style-name="P95">Na vsa povabila se bomo odzvali in se udeležili, če bomo imeli<text:s/>možnost brezplačne predstavitve Društva ŠZ in da pri tem ne bomo bremenili društva.</text:p>
      <text:p text:style-name="P96">Zainteresirani za sodelovanje so: Športna unija Slovenije, Olimpijski komite Slovenije, ZDUS, razna društva upokojencev po celotni Sloveniji, Inštitut Jožefa Štefana, Simbioza, Zdravstvenimi domovi, vrtci, šolami, knjižnice, krajevne skupnosti, četrtne skupnosti, DSO, medgeneracijski centri, različna lokalna društva, projekt PEŠ BUS.</text:p>
      <text:p text:style-name="P97">S Slovensko filantropijo bomo organizirali delavnice za prostovoljce.<text:s/></text:p>
      <text:p text:style-name="P98">Aktivno se bomo udeležili nacionalnih akcij in projektov</text:p>
      <text:list text:style-name="LFO5" text:continue-numbering="true">
        <text:list-item>
          <text:p text:style-name="P99">Dnevi medgeneracijskega sožitlja, 14.-15. Maj 2019, Gospodarsko razstavišče Ljubljana</text:p>
        </text:list-item>
        <text:list-item>
          <text:p text:style-name="P100">Parada Učenja (Kranj in ostale lokacije)</text:p>
        </text:list-item>
        <text:list-item>
          <text:p text:style-name="P101"><text:span text:style-name="T102">Evropskem tedenu mobilnosti (</text:span><text:span text:style-name="T103">september</text:span><text:span text:style-name="T104">)</text:span></text:p>
        </text:list-item>
        <text:list-item>
          <text:p text:style-name="P105">Evropskem tedenu športa <text:s/>(september)</text:p>
        </text:list-item>
        <text:list-item>
          <text:p text:style-name="P106"><text:span text:style-name="T107">Festivalih: 3.<text:s/></text:span><text:span text:style-name="T108">življenjsko obdobje (oktober</text:span><text:span text:style-name="T109">)</text:span></text:p>
        </text:list-item>
        <text:list-item>
          <text:p text:style-name="P110">Simbioza giba (oktober)</text:p>
        </text:list-item>
        <text:list-item>
          <text:p text:style-name="P111">Občinskih in <text:s/>lokalnih prireditvah (Dan sosedov, Dan Četrtnih skupnostih)<text:s/></text:p>
        </text:list-item>
      </text:list>
      <text:p text:style-name="P112"/>
      <text:p text:style-name="P113">2.11. TUJINA</text:p>
      <text:p text:style-name="P114">Maja 2019 smo ponovno povabljeni v Zagreb- Pravo doba 50+ Zagreb in septembra »Maksimirske jeseni«. Kaže se velik<text:s/>interes za ustanavljanje skupin ob meji s sosednjo državo Hrvaško in Avstrijo.</text:p>
      <text:p text:style-name="P115">Poskušali se bomo prijavit na Evropske razpise.<text:s/></text:p>
      <text:p text:style-name="P116">2.12. STROKOVNO DELO</text:p>
      <text:p text:style-name="P117">Za lažje pridobivanje sredstev preko razpisov in strokovno utemeljevanje vsestranske koristnosti gibanja in udeleževanja jutranje telovadbe, bomo poskušali z zunanjimi strokovnimi sodelavci opravit raziskavo, ki bo zajemala strokovne vidike in utemeljitve iz različnih področij (kineziologi, zdravniki, sociologi, psihologi). Za izvedbo bomo poskušali pridobit sredstva iz evropskih razpisov in v sodelovanju s strokovnimi inštitucijami.<text:s/></text:p>
      <text:p text:style-name="P118"/>
      <text:list text:style-name="LFO6" text:continue-numbering="true">
        <text:list-item>
          <text:p text:style-name="P119">DELOVANJE ORGANOV DRUŠTVA</text:p>
        </text:list-item>
      </text:list>
      <text:p text:style-name="P120">3.1. OBČNI ZBOR <text:s/></text:p>
      <text:p text:style-name="P121">22. marec 2019 v Domžalah. Po občnem zboru bo ogled predstave (City teater).</text:p>
      <text:p text:style-name="P122">3.2. UPRAVNI ODBOR</text:p>
      <text:p text:style-name="P123">4-5 REDNIH SEJ IN 3-4 KORESPONDENČNE<text:s/>SEJE</text:p>
      <text:p text:style-name="P124">3.3. NADZORNI ODBOR</text:p>
      <text:p text:style-name="P125">1-2 SEJE</text:p>
      <text:p text:style-name="P126">3.4. INVENTURNA KOMISIJA</text:p>
      <text:p text:style-name="P127">Prvo srečanje takoj po novem letu (popis tekstila in osnovnih sredsetv). Ostalo do sredine meseca februarja.</text:p>
      <text:p text:style-name="P128">3.5. UREDNIŠKI ODBOR</text:p>
      <text:p text:style-name="P129">Urednica časopisa Pika Trpin, oblikovalec Matjaž Ljubič. Lektorji bodo zunanji sodelavci. Članke, prispevke prispevajo člani društva. Strokovne prispevke pa prispevajo različni strokovnjaki.</text:p>
      <text:p text:style-name="P130">3.6. KOMISIJE</text:p>
      <text:p text:style-name="P131">Komisije se bodo sestajale po potrebi.</text:p>
      <text:p text:style-name="P132">3.7. PROMOCIJSKI TEKSTIL</text:p>
      <text:p text:style-name="P133">Tekstil bo urejala Brigita Grubič. V letošnjem letu se<text:s/>bomo trudili, da bi za vse prostovoljce nabavili majice iz lokalnih donacij ali razpisov. Ostali promocijski material je možno kupiti.</text:p>
      <text:p text:style-name="P134">3.8. FINANCE</text:p>
      <text:p text:style-name="P135">Računovodstvo se vodi v pisarni društva. Z zunanjo sodelavko Brigito Grubič imamo sklenjeno pogodbo.</text:p>
      <text:soft-page-break/>
      <text:p text:style-name="P136">3.9. ADMINISTRATIVNE ZADEVE</text:p>
      <text:p text:style-name="P137">Tekoče adiministrativne zadeve urejejo: <text:s/>Zdenka Katkič, Brigita Grubič, Nedeljka Galijaš, Maja Nagode in ostali prostovoljci po skupinah. Člani UO, NO in ostalih organov društva aktivno sodelujejo pri aktivnostih ki bodo potrebna za uspešno delo društva.</text:p>
      <text:p text:style-name="P138">3.10. KADER</text:p>
      <text:p text:style-name="P139">Zaposlena je 1 oseba za 8 ur, Zdenka Katkič. Zunanji redni sodelavci, ki se plačujejo preko s.p. so: Nikolay Grishin, Nedeljka Galijaš, Brigita Grubič, Maja Nagode, Miomira Šegina, Rok Kompare in Andraž Purger. Ostali<text:s/>občasni sodelavci se plačujejo preko s.p., avtorske pogodbe in se večinoma krijejo iz razpisov, donacij.<text:s/></text:p>
      <text:p text:style-name="P140">Nujno moramo zaposlit vsaj 1 osebo, ki naj bi bila tudi podpredsednik in kasneje nadomestila zdajšnjo predsednico. Kandidat naj bi v prvi vrsti skrbel<text:s/>za članstvo, notranjo organizacijo, prostovoljce (izobraževanja, regijski posveti, administrativna dela). Poskušali bomo pridobiti sredstva preko nacionalnega razpisa.</text:p>
      <text:p text:style-name="P141"/>
      <text:list text:style-name="LFO6" text:continue-numbering="true">
        <text:list-item>
          <text:p text:style-name="P142">POSLANI PREDLOGI</text:p>
        </text:list-item>
      </text:list>
      <text:p text:style-name="P143">Od skupin smo prejeli 29 predlogov: Podružnica 4-Štajerska, Podružnica 10-Bela krajina, Podružnica 14-Brežice, Podružnica 13-Semič, Podružnica 1-Ljubljana, Novo mesto Portoval, Bled, Kamnik Perovo, Hrvatini, Krško Videm, Medvode Center, Gradišče-Škofljica, Brestanica, LJ Koseški bajer, LJ-Vižmarje Brod, Šmarno pri Litiji-Pungert, Gabrje, Žirovnica, Duplek-Dravske vile in povodni mož, Mojstrana, Ig, Celje, LJ Park Navje, Zg.Brnik, Šmarješke Toplice, Nova Gorica, Kranj, Želimlje.</text:p>
      <text:p text:style-name="P144">»Se bomo prilagajali in pomagali drug drugemi in se veselili druženja« (zapisala Dunja Gartner,<text:s/>Šmarješke Toplice).</text:p>
      <text:p text:style-name="P145">Pripravila: Zdenka Katkič</text:p>
      <text:p text:style-name="P146"><text:span text:style-name="T147">Dne, 13.02.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font-name-asian="Liberation Serif" style:font-name-complex="Liberation Serif"/>
    </style:style>
    <style:style style:name="Besedilooblačka" style:display-name="Besedilo oblačka" style:family="paragraph" style:parent-style-name="Navaden">
      <style:text-properties style:font-name="Segoe UI" fo:font-size="9pt" style:font-size-asian="9pt" style:font-size-complex="8pt" fo:hyphenate="false"/>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gmail-standard" style:display-name="gmail-standard" style:family="paragraph" style:parent-style-name="Navaden">
      <style:paragraph-properties fo:widows="2" fo:orphans="2" style:vertical-align="auto" fo:margin-top="0.0694in" fo:margin-bottom="0.0694in"/>
      <style:text-properties style:font-name="Times New Roman" style:font-name-asian="Calibri" style:font-name-complex="Times New Roman" style:letter-kerning="false" style:language-asian="sl" style:country-asian="SI"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Odstavekseznama" style:display-name="Odstavek seznama" style:family="paragraph" style:parent-style-name="Navaden">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style:style style:name="Privzetapisavaodstavka1" style:display-name="Privzeta pisava odstavka1" style:family="text"/>
    <style:style style:name="WW_CharLFO1LVL1" style:family="text">
      <style:text-properties style:font-name="Symbol"/>
    </style:style>
    <style:style style:name="WW_CharLFO1LVL3" style:family="text">
      <style:text-properties style:font-name="Tahoma" style:font-name-asian="SimSun" style:font-name-complex="Mang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mbri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3</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porabnik</dc:creator>
    <meta:creation-date>2014-11-24T09:45:00Z</meta:creation-date>
    <dc:date>2019-02-20T14:34:00Z</dc:date>
    <meta:print-date>2019-02-20T14:33:00Z</meta:print-date>
    <meta:template xlink:href="Normal" xlink:type="simple"/>
    <meta:editing-cycles>45</meta:editing-cycles>
    <meta:editing-duration>PT21300S</meta:editing-duration>
    <meta:document-statistic meta:page-count="5" meta:paragraph-count="17" meta:word-count="1271" meta:character-count="8504" meta:row-count="60" meta:non-whitespace-character-count="7250"/>
  </office:meta>
</office:document-meta>
</file>