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3" style:parent-style-name="Privzetapisavaodstavka" style:family="text">
      <style:text-properties style:font-name="Tahoma" style:font-name-complex="Tahoma" fo:font-weight="bold" style:font-weight-asian="bold" fo:font-size="16pt" style:font-size-asian="16pt" fo:language="en" fo:country="US"/>
    </style:style>
    <style:style style:name="T4" style:parent-style-name="Privzetapisavaodstavka" style:family="text">
      <style:text-properties style:font-name="Tahoma" style:font-name-complex="Tahoma" fo:font-weight="bold" style:font-weight-asian="bold" fo:font-size="16pt" style:font-size-asian="16pt" fo:language="en" fo:country="US"/>
    </style:style>
    <style:style style:name="T5" style:parent-style-name="Privzetapisavaodstavka" style:family="text">
      <style:text-properties style:font-name="Tahoma" style:font-name-complex="Tahoma" fo:font-weight="bold" style:font-weight-asian="bold" fo:font-size="16pt" style:font-size-asian="16pt" fo:language="en" fo:country="US"/>
    </style:style>
    <style:style style:name="T6" style:parent-style-name="Privzetapisavaodstavka" style:family="text">
      <style:text-properties style:font-name="Tahoma" style:font-name-complex="Tahoma" fo:font-weight="bold" style:font-weight-asian="bold" fo:font-size="16pt" style:font-size-asian="16pt" fo:language="en" fo:country="US"/>
    </style:style>
    <style:style style:name="T7" style:parent-style-name="Privzetapisavaodstavka" style:family="text">
      <style:text-properties style:font-name="Tahoma" style:font-name-complex="Tahoma" fo:font-weight="bold" style:font-weight-asian="bold" fo:font-size="16pt" style:font-size-asian="16pt" fo:language="en" fo:country="US"/>
    </style:style>
    <style:style style:name="T8" style:parent-style-name="Privzetapisavaodstavka" style:family="text">
      <style:text-properties style:font-name="Tahoma" style:font-name-complex="Tahoma" fo:font-weight="bold" style:font-weight-asian="bold" fo:font-size="16pt" style:font-size-asian="16pt" fo:language="en" fo:country="US"/>
    </style:style>
    <style:style style:name="T9" style:parent-style-name="Privzetapisavaodstavka" style:family="text">
      <style:text-properties style:font-name="Tahoma" style:font-name-complex="Tahoma" fo:font-weight="bold" style:font-weight-asian="bold" fo:font-size="16pt" style:font-size-asian="16pt" style:language-asian="sl" style:country-asian="SI" style:language-complex="ar" style:country-complex="SA"/>
    </style:style>
    <style:style style:name="P10" style:parent-style-name="Standard" style:family="paragraph">
      <style:paragraph-properties fo:text-align="center" fo:line-height="150%"/>
      <style:text-properties style:font-name="Tahoma" style:font-name-complex="Tahoma" fo:font-size="11pt" style:font-size-asian="11pt" style:font-size-complex="11pt" fo:language="en" fo:country="US"/>
    </style:style>
    <style:style style:name="P11" style:parent-style-name="Standard" style:family="paragraph">
      <style:paragraph-properties fo:text-align="center" fo:line-height="150%" fo:margin-left="0.5in">
        <style:tab-stops/>
      </style:paragraph-properties>
      <style:text-properties style:font-name="Tahoma" style:font-name-complex="Tahoma" fo:language="en" fo:country="US"/>
    </style:style>
    <style:style style:name="P12" style:parent-style-name="Standard" style:family="paragraph">
      <style:paragraph-properties fo:text-align="center" fo:line-height="150%" fo:margin-left="0.5in">
        <style:tab-stops/>
      </style:paragraph-properties>
    </style:style>
    <style:style style:name="T13" style:parent-style-name="Privzetapisavaodstavka" style:family="text">
      <style:text-properties style:font-name="Tahoma" style:font-name-complex="Tahoma" fo:font-weight="bold" style:font-weight-asian="bold" fo:language="en" fo:country="US"/>
    </style:style>
    <style:style style:name="P14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15" style:parent-style-name="Standard" style:family="paragraph">
      <style:paragraph-properties fo:margin-bottom="0.1388in" fo:line-height="115%"/>
      <style:text-properties style:font-name="Tahoma" style:font-name-complex="Tahoma" fo:font-size="14pt" style:font-size-asian="14pt" style:font-size-complex="14pt" fo:language="en" fo:country="US"/>
    </style:style>
    <style:style style:name="P16" style:parent-style-name="Standard" style:family="paragraph">
      <style:paragraph-properties fo:margin-bottom="0.1388in" fo:line-height="115%"/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17" style:parent-style-name="Standard" style:family="paragraph">
      <style:paragraph-properties fo:text-align="justify" fo:line-height="115%"/>
    </style:style>
    <style:style style:name="T18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19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20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1" style:parent-style-name="Privzetapisavaodstavka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3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24" style:parent-style-name="Standard" style:family="paragraph">
      <style:paragraph-properties fo:margin-bottom="0.1388in" fo:line-height="115%"/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25" style:parent-style-name="Standard" style:family="paragraph">
      <style:paragraph-properties fo:margin-bottom="0.1388in" fo:line-height="115%"/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26" style:parent-style-name="Standard" style:family="paragraph">
      <style:paragraph-properties fo:text-align="justify" fo:line-height="115%"/>
    </style:style>
    <style:style style:name="T27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28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29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0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2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3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4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5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" style:parent-style-name="Odstavekseznama" style:family="paragraph">
      <style:paragraph-properties fo:line-height="115%" fo:margin-left="0.3937in" fo:text-indent="-0.1965in">
        <style:tab-stops>
          <style:tab-stop style:type="left" style:position="0.1062in"/>
          <style:tab-stop style:type="left" style:position="0.6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8" style:parent-style-name="Standard" style:family="paragraph">
      <style:paragraph-properties fo:margin-bottom="0.1388in" fo:line-height="115%"/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39" style:parent-style-name="Standard" style:family="paragraph">
      <style:paragraph-properties fo:margin-bottom="0.1388in" fo:line-height="115%"/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40" style:parent-style-name="Standard" style:family="paragraph">
      <style:paragraph-properties fo:margin-bottom="0.1388in" fo:line-height="115%"/>
    </style:style>
    <style:style style:name="T41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42" style:parent-style-name="Privzetapisavaodstavka" style:family="text">
      <style:text-properties style:font-name="Tahoma" style:font-name-complex="Tahoma" fo:color="#FF0000" fo:font-size="10pt" style:font-size-asian="10pt" style:font-size-complex="10pt" fo:language="en" fo:country="US"/>
    </style:style>
    <style:style style:name="P43" style:parent-style-name="Standard" style:family="paragraph">
      <style:paragraph-properties fo:margin-bottom="0.1388in" fo:line-height="115%"/>
      <style:text-properties style:font-name="Tahoma" style:font-name-complex="Tahoma" fo:font-size="10pt" style:font-size-asian="10pt" style:font-size-complex="10pt" fo:language="en" fo:country="US"/>
    </style:style>
    <style:style style:name="P44" style:parent-style-name="Standard" style:family="paragraph">
      <style:paragraph-properties fo:margin-bottom="0.1388in" fo:line-height="115%"/>
    </style:style>
    <style:style style:name="T45" style:parent-style-name="Privzetapisavaodstavka" style:family="text">
      <style:text-properties style:font-name="Tahoma" style:font-name-complex="Tahoma" fo:font-size="14pt" style:font-size-asian="14pt" style:font-size-complex="14pt"/>
    </style:style>
    <style:style style:name="P46" style:parent-style-name="Standard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style:font-name="Tahoma" style:font-name-complex="Tahoma" fo:language="en" fo:country="US"/>
    </style:style>
    <style:style style:name="P47" style:parent-style-name="Standard" style:family="paragraph">
      <style:paragraph-properties fo:margin-bottom="0.1388in" fo:line-height="115%">
        <style:tab-stops>
          <style:tab-stop style:type="left" style:position="0.5in"/>
        </style:tab-stops>
      </style:paragraph-properties>
    </style:style>
    <style:style style:name="T48" style:parent-style-name="Privzetapisavaodstavka" style:family="text">
      <style:text-properties style:font-name="Tahoma" style:font-name-complex="Tahoma" fo:font-size="10pt" style:font-size-asian="10pt" fo:language="en" fo:country="US"/>
    </style:style>
    <style:style style:name="T49" style:parent-style-name="Privzetapisavaodstavka" style:family="text">
      <style:text-properties style:font-name="Tahoma" style:font-name-complex="Tahoma" fo:font-size="10pt" style:font-size-asian="10pt"/>
    </style:style>
    <style:style style:name="T50" style:parent-style-name="Privzetapisavaodstavka" style:family="text">
      <style:text-properties style:font-name="Tahoma" style:font-name-complex="Tahoma" fo:color="#000000" fo:font-size="10pt" style:font-size-asian="10pt"/>
    </style:style>
    <style:style style:name="T51" style:parent-style-name="Privzetapisavaodstavka" style:family="text">
      <style:text-properties style:font-name="Tahoma" style:font-name-complex="Tahoma" style:font-weight-complex="bold" fo:color="#000000" fo:font-size="10pt" style:font-size-asian="10pt"/>
    </style:style>
    <style:style style:name="T52" style:parent-style-name="Privzetapisavaodstavka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53" style:parent-style-name="Privzetapisavaodstavka" style:family="text">
      <style:text-properties style:font-name="Tahoma" style:font-name-complex="Tahoma" fo:font-size="10pt" style:font-size-asian="10pt"/>
    </style:style>
    <style:style style:name="P54" style:parent-style-name="Navaden" style:family="paragraph">
      <style:paragraph-properties fo:widows="2" fo:orphans="2" fo:text-align="start" style:vertical-align="auto" fo:background-color="#FFFFFF"/>
      <style:text-properties style:font-name="Tahoma" style:font-name-asian="Times New Roman" style:font-name-complex="Tahoma" fo:color="#222222" style:letter-kerning="false" fo:font-size="10pt" style:font-size-asian="10pt" style:font-size-complex="10pt" style:language-asian="sl" style:country-asian="SI" style:language-complex="ar" style:country-complex="SA" fo:hyphenate="true"/>
    </style:style>
    <style:style style:name="P55" style:parent-style-name="Navaden" style:family="paragraph">
      <style:paragraph-properties fo:widows="2" fo:orphans="2" fo:text-align="start" style:vertical-align="auto" fo:background-color="#FFFFFF"/>
      <style:text-properties style:font-name="Tahoma" style:font-name-asian="Times New Roman" style:font-name-complex="Tahoma" fo:color="#222222" style:letter-kerning="false" fo:font-size="10pt" style:font-size-asian="10pt" style:font-size-complex="10pt" style:language-asian="sl" style:country-asian="SI" style:language-complex="ar" style:country-complex="SA" fo:hyphenate="true"/>
    </style:style>
    <style:style style:name="P56" style:parent-style-name="Navaden" style:family="paragraph">
      <style:paragraph-properties fo:widows="2" fo:orphans="2" fo:text-align="start" style:vertical-align="auto" fo:background-color="#FFFFFF"/>
      <style:text-properties style:font-name="Tahoma" style:font-name-asian="Times New Roman" style:font-name-complex="Tahoma" fo:color="#222222" style:letter-kerning="false" fo:font-size="10pt" style:font-size-asian="10pt" style:font-size-complex="10pt" style:language-asian="sl" style:country-asian="SI" style:language-complex="ar" style:country-complex="SA" fo:hyphenate="true"/>
    </style:style>
    <style:style style:name="P57" style:parent-style-name="Navaden" style:family="paragraph">
      <style:paragraph-properties fo:widows="2" fo:orphans="2" fo:text-align="start" style:vertical-align="auto" fo:background-color="#FFFFFF"/>
      <style:text-properties style:font-name="Tahoma" style:font-name-asian="Times New Roman" style:font-name-complex="Tahoma" fo:color="#222222" style:letter-kerning="false" fo:font-size="10pt" style:font-size-asian="10pt" style:font-size-complex="10pt" style:language-asian="sl" style:country-asian="SI" style:language-complex="ar" style:country-complex="SA" fo:hyphenate="true"/>
    </style:style>
    <style:style style:name="P58" style:parent-style-name="Navaden" style:family="paragraph">
      <style:paragraph-properties fo:widows="2" fo:orphans="2" fo:text-align="start" style:vertical-align="auto" fo:background-color="#FFFFFF"/>
      <style:text-properties style:font-name="Tahoma" style:font-name-asian="Times New Roman" style:font-name-complex="Tahoma" fo:color="#222222" style:letter-kerning="false" fo:font-size="10pt" style:font-size-asian="10pt" style:font-size-complex="10pt" style:language-asian="sl" style:country-asian="SI" style:language-complex="ar" style:country-complex="SA" fo:hyphenate="true"/>
    </style:style>
    <style:style style:name="P59" style:parent-style-name="Navaden" style:family="paragraph">
      <style:paragraph-properties fo:widows="2" fo:orphans="2" fo:text-align="start" style:vertical-align="auto" fo:background-color="#FFFFFF"/>
      <style:text-properties style:font-name="Tahoma" style:font-name-asian="Times New Roman" style:font-name-complex="Tahoma" fo:color="#222222" style:letter-kerning="false" fo:font-size="10pt" style:font-size-asian="10pt" style:font-size-complex="10pt" style:language-asian="sl" style:country-asian="SI" style:language-complex="ar" style:country-complex="SA" fo:hyphenate="true"/>
    </style:style>
    <style:style style:name="P60" style:parent-style-name="Navaden" style:family="paragraph">
      <style:paragraph-properties fo:widows="2" fo:orphans="2" fo:text-align="start" style:vertical-align="auto" fo:background-color="#FFFFFF"/>
      <style:text-properties style:font-name="Tahoma" style:font-name-asian="Times New Roman" style:font-name-complex="Tahoma" fo:color="#222222" style:letter-kerning="false" fo:font-size="10pt" style:font-size-asian="10pt" style:font-size-complex="10pt" style:language-asian="sl" style:country-asian="SI" style:language-complex="ar" style:country-complex="SA" fo:hyphenate="true"/>
    </style:style>
    <style:style style:name="P61" style:parent-style-name="Navaden" style:family="paragraph">
      <style:paragraph-properties fo:widows="2" fo:orphans="2" fo:text-align="start" style:vertical-align="auto" fo:background-color="#FFFFFF"/>
      <style:text-properties style:font-name="Tahoma" style:font-name-asian="Times New Roman" style:font-name-complex="Tahoma" fo:color="#222222" style:letter-kerning="false" fo:font-size="10pt" style:font-size-asian="10pt" style:font-size-complex="10pt" style:language-asian="sl" style:country-asian="SI" style:language-complex="ar" style:country-complex="SA" fo:hyphenate="true"/>
    </style:style>
    <style:style style:name="P62" style:parent-style-name="Standard" style:family="paragraph">
      <style:paragraph-properties fo:line-height="115%"/>
    </style:style>
    <style:style style:name="T63" style:parent-style-name="Privzetapisavaodstavka" style:family="text">
      <style:text-properties style:font-name="Tahoma" style:font-name-complex="Tahoma" fo:font-size="10pt" style:font-size-asian="10pt" fo:language="en" fo:country="US"/>
    </style:style>
    <style:style style:name="T64" style:parent-style-name="Privzetapisavaodstavka" style:family="text">
      <style:text-properties style:font-name="Tahoma" style:font-name-complex="Tahoma" fo:font-size="10pt" style:font-size-asian="10pt"/>
    </style:style>
    <style:style style:name="P65" style:parent-style-name="Standard" style:family="paragraph">
      <style:paragraph-properties fo:margin-bottom="0.1388in" fo:line-height="115%"/>
      <style:text-properties style:font-name="Tahoma" style:font-name-complex="Tahoma" fo:font-size="10pt" style:font-size-asian="10pt"/>
    </style:style>
    <style:style style:name="P66" style:parent-style-name="Standard" style:family="paragraph">
      <style:paragraph-properties fo:margin-bottom="0.1388in" fo:line-height="150%"/>
    </style:style>
    <style:style style:name="T67" style:parent-style-name="Privzetapisavaodstavka" style:family="text">
      <style:text-properties style:font-name="Tahoma" style:font-name-complex="Tahoma" fo:color="#000000"/>
    </style:style>
    <style:style style:name="P68" style:parent-style-name="Standard" style:family="paragraph">
      <style:paragraph-properties fo:margin-bottom="0.1388in" fo:line-height="115%"/>
    </style:style>
    <style:style style:name="T69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70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71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 fo:background-color="#FFFF00"/>
    </style:style>
    <style:style style:name="T72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73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 fo:background-color="#FFFF00"/>
    </style:style>
    <style:style style:name="T74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75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76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 fo:background-color="#FFFF00"/>
    </style:style>
    <style:style style:name="T77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78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79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80" style:parent-style-name="Standard" style:family="paragraph">
      <style:paragraph-properties fo:margin-bottom="0.1388in" fo:line-height="115%"/>
    </style:style>
    <style:style style:name="P81" style:parent-style-name="Standard" style:family="paragraph">
      <style:paragraph-properties fo:margin-bottom="0.1388in" fo:line-height="115%"/>
      <style:text-properties style:font-name="Tahoma" style:font-name-complex="Tahoma" fo:language="en" fo:country="US"/>
    </style:style>
    <style:style style:name="P82" style:parent-style-name="Standard" style:family="paragraph">
      <style:paragraph-properties fo:margin-bottom="0.1388in" fo:line-height="115%"/>
    </style:style>
    <style:style style:name="T83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P84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85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86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87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88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89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90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91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92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93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94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95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96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97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98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99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00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01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02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03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04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05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06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07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08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09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10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11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12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13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14" style:parent-style-name="gmail-msonormal" style:family="paragraph">
      <style:paragraph-properties fo:margin-top="0in" fo:margin-bottom="0in" style:line-height-at-least="0.2034in"/>
      <style:text-properties style:font-name="Tahoma" style:font-name-complex="Tahoma" fo:color="#000000" fo:font-size="10pt" style:font-size-asian="10pt" style:font-size-complex="10pt"/>
    </style:style>
    <style:style style:name="P115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 fo:language="en" fo:country="US"/>
    </style:style>
    <style:style style:name="P116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 fo:language="en" fo:country="US"/>
    </style:style>
    <style:style style:name="P117" style:parent-style-name="Standard" style:family="paragraph">
      <style:paragraph-properties fo:margin-bottom="0.1388in" fo:line-height="115%"/>
      <style:text-properties style:font-name="Tahoma" style:font-name-complex="Tahoma" fo:language="en" fo:country="US"/>
    </style:style>
    <style:style style:name="P11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1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2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21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22" style:parent-style-name="Standard" style:family="paragraph">
      <style:paragraph-properties style:text-autospace="none" fo:margin-bottom="0.1388in" fo:line-height="115%">
        <style:tab-stops>
          <style:tab-stop style:type="left" style:position="0.5in"/>
        </style:tab-stops>
      </style:paragraph-properties>
      <style:text-properties style:font-name="Tahoma" style:font-name-complex="Tahoma" style:language-asian="en" style:country-asian="US" fo:hyphenate="true"/>
    </style:style>
    <style:style style:name="P123" style:parent-style-name="Standard" style:family="paragraph">
      <style:paragraph-properties style:text-autospace="none" fo:margin-bottom="0.1388in" fo:line-height="115%">
        <style:tab-stops>
          <style:tab-stop style:type="left" style:position="0.5in"/>
        </style:tab-stops>
      </style:paragraph-properties>
      <style:text-properties style:font-name="Tahoma" style:font-name-complex="Tahoma" style:language-asian="en" style:country-asian="US" fo:hyphenate="true"/>
    </style:style>
    <style:style style:name="P12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125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26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27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12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129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30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31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132" style:parent-style-name="Privzetapisavaodstavka" style:family="text">
      <style:text-properties style:font-name="Tahoma" style:font-name-complex="Tahoma" fo:color="#000000" fo:font-size="10pt" style:font-size-asian="10pt" style:font-size-complex="10pt" fo:background-color="#FFFF00"/>
    </style:style>
    <style:style style:name="T133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13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3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36" style:parent-style-name="Standard" style:family="paragraph">
      <style:text-properties style:font-name="Tahoma" style:font-name-complex="Tahoma" fo:color="#FF0000"/>
    </style:style>
    <style:style style:name="P13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38" style:parent-style-name="Standard" style:family="paragraph">
      <style:text-properties style:font-name="Tahoma" style:font-name-complex="Tahoma" fo:color="#FF0000"/>
    </style:style>
    <style:style style:name="P13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4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41" style:parent-style-name="Standard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style:font-name="Tahoma" style:font-name-complex="Tahoma" fo:color="#000000" fo:language="en" fo:country="US"/>
    </style:style>
    <style:style style:name="P142" style:parent-style-name="Standard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style:font-name="Tahoma" style:font-name-complex="Tahoma" fo:color="#000000" fo:language="en" fo:country="US"/>
    </style:style>
    <style:style style:name="P143" style:parent-style-name="Navaden" style:family="paragraph">
      <style:paragraph-properties fo:widows="2" fo:orphans="2" style:vertical-align="auto" fo:line-height="115%"/>
      <style:text-properties style:font-name="Tahoma" style:font-name-complex="Tahoma" fo:color="#000000" fo:font-size="10pt" style:font-size-asian="10pt" style:font-size-complex="10pt" fo:hyphenate="true"/>
    </style:style>
    <style:style style:name="P144" style:parent-style-name="Navaden" style:family="paragraph">
      <style:paragraph-properties fo:widows="2" fo:orphans="2" style:vertical-align="auto" fo:line-height="115%"/>
      <style:text-properties style:font-name="Tahoma" style:font-name-complex="Tahoma" fo:color="#000000" fo:font-size="10pt" style:font-size-asian="10pt" style:font-size-complex="10pt" fo:hyphenate="true"/>
    </style:style>
    <style:style style:name="P145" style:parent-style-name="Standard" style:family="paragraph">
      <style:paragraph-properties style:text-autospace="none" fo:line-height="115%"/>
      <style:text-properties fo:hyphenate="true"/>
    </style:style>
    <style:style style:name="T146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 style:language-asian="en" style:country-asian="US"/>
    </style:style>
    <style:style style:name="T147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 style:language-asian="en" style:country-asian="US"/>
    </style:style>
    <style:style style:name="T148" style:parent-style-name="Privzetapisavaodstavka" style:family="text">
      <style:text-properties style:font-name="Tahoma" style:font-name-complex="Tahoma" fo:font-style="italic" style:font-style-asian="italic" fo:color="#000000" fo:font-size="10pt" style:font-size-asian="10pt" style:font-size-complex="10pt" fo:language="en" fo:country="US" style:language-asian="en" style:country-asian="US"/>
    </style:style>
    <style:style style:name="T149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 style:language-asian="en" style:country-asian="US"/>
    </style:style>
    <style:style style:name="T150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 style:language-asian="en" style:country-asian="US"/>
    </style:style>
    <style:style style:name="P151" style:parent-style-name="Standard" style:family="paragraph">
      <style:paragraph-properties style:text-autospace="none" fo:line-height="115%" fo:background-color="#FFFFFF"/>
      <style:text-properties fo:hyphenate="true"/>
    </style:style>
    <style:style style:name="T152" style:parent-style-name="Privzetapisavaodstavk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T153" style:parent-style-name="Privzetapisavaodstavka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154" style:parent-style-name="Privzetapisavaodstavka" style:family="text">
      <style:text-properties style:font-name="Tahoma" style:font-name-complex="Tahoma" fo:font-style="italic" style:font-style-asian="italic" fo:font-size="10pt" style:font-size-asian="10pt" style:font-size-complex="10pt" style:language-asian="en" style:country-asian="US"/>
    </style:style>
    <style:style style:name="T155" style:parent-style-name="Privzetapisavaodstavka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P156" style:parent-style-name="Standard" style:family="paragraph">
      <style:paragraph-properties style:text-autospace="none" fo:line-height="115%" fo:background-color="#FFFFFF"/>
      <style:text-properties fo:hyphenate="true"/>
    </style:style>
    <style:style style:name="T157" style:parent-style-name="Privzetapisavaodstavka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158" style:parent-style-name="Privzetapisavaodstavka" style:family="text">
      <style:text-properties style:font-name="Tahoma" style:font-name-complex="Tahoma" fo:font-style="italic" style:font-style-asian="italic" fo:font-size="10pt" style:font-size-asian="10pt" style:font-size-complex="10pt" style:language-asian="en" style:country-asian="US"/>
    </style:style>
    <style:style style:name="T159" style:parent-style-name="Privzetapisavaodstavka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P160" style:parent-style-name="Standard" style:family="paragraph">
      <style:paragraph-properties style:text-autospace="none" fo:line-height="115%"/>
      <style:text-properties fo:hyphenate="true"/>
    </style:style>
    <style:style style:name="T161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 style:language-asian="en" style:country-asian="US"/>
    </style:style>
    <style:style style:name="T162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 style:language-asian="en" style:country-asian="US"/>
    </style:style>
    <style:style style:name="T163" style:parent-style-name="Privzetapisavaodstavka" style:family="text">
      <style:text-properties style:font-name="Tahoma" style:font-name-complex="Tahoma" fo:font-style="italic" style:font-style-asian="italic" fo:color="#000000" fo:font-size="10pt" style:font-size-asian="10pt" style:font-size-complex="10pt" fo:language="en" fo:country="US" style:language-asian="en" style:country-asian="US"/>
    </style:style>
    <style:style style:name="T164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 style:language-asian="en" style:country-asian="US"/>
    </style:style>
    <style:style style:name="T165" style:parent-style-name="Privzetapisavaodstavka" style:family="text">
      <style:text-properties style:font-name="Tahoma" style:font-name-complex="Tahoma" fo:color="#000000" fo:font-size="10pt" style:font-size-asian="10pt" style:font-size-complex="10pt" fo:background-color="#FFFF00" fo:language="en" fo:country="US" style:language-asian="en" style:country-asian="US"/>
    </style:style>
    <style:style style:name="T166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 style:language-asian="en" style:country-asian="US"/>
    </style:style>
    <style:style style:name="P167" style:parent-style-name="Standard" style:family="paragraph">
      <style:paragraph-properties style:text-autospace="none" fo:line-height="115%" fo:background-color="#FFFFFF"/>
      <style:text-properties fo:hyphenate="true"/>
    </style:style>
    <style:style style:name="T168" style:parent-style-name="Privzetapisavaodstavka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169" style:parent-style-name="Privzetapisavaodstavka" style:family="text">
      <style:text-properties style:font-name="Tahoma" style:font-name-complex="Tahoma" style:font-weight-complex="bold" fo:font-size="10pt" style:font-size-asian="10pt" style:font-size-complex="10pt" style:language-asian="en" style:country-asian="US"/>
    </style:style>
    <style:style style:name="T170" style:parent-style-name="Privzetapisavaodstavka" style:family="text">
      <style:text-properties style:font-name="Tahoma" style:font-name-complex="Tahoma" style:font-weight-complex="bold" fo:font-style="italic" style:font-style-asian="italic" fo:font-size="10pt" style:font-size-asian="10pt" style:font-size-complex="10pt" style:language-asian="en" style:country-asian="US"/>
    </style:style>
    <style:style style:name="T171" style:parent-style-name="Privzetapisavaodstavka" style:family="text">
      <style:text-properties style:font-name="Tahoma" style:font-name-complex="Tahoma" style:font-weight-complex="bold" fo:font-style="italic" style:font-style-asian="italic" fo:font-size="10pt" style:font-size-asian="10pt" style:font-size-complex="10pt" style:language-asian="en" style:country-asian="US"/>
    </style:style>
    <style:style style:name="T172" style:parent-style-name="Privzetapisavaodstavka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P173" style:parent-style-name="Navaden" style:family="paragraph">
      <style:paragraph-properties fo:widows="2" fo:orphans="2" style:vertical-align="auto" fo:line-height="115%"/>
      <style:text-properties fo:hyphenate="true"/>
    </style:style>
    <style:style style:name="T174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175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176" style:parent-style-name="Standard" style:family="paragraph">
      <style:paragraph-properties style:text-autospace="none" fo:line-height="115%" fo:background-color="#FFFFFF"/>
      <style:text-properties fo:hyphenate="true"/>
    </style:style>
    <style:style style:name="T177" style:parent-style-name="Privzetapisavaodstavka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178" style:parent-style-name="Privzetapisavaodstavka" style:family="text">
      <style:text-properties style:font-name="Tahoma" style:font-name-complex="Tahoma" fo:font-style="italic" style:font-style-asian="italic" fo:font-size="10pt" style:font-size-asian="10pt" style:font-size-complex="10pt" style:language-asian="en" style:country-asian="US"/>
    </style:style>
    <style:style style:name="T179" style:parent-style-name="Privzetapisavaodstavka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P180" style:parent-style-name="Standard" style:family="paragraph">
      <style:paragraph-properties style:text-autospace="none" fo:line-height="115%"/>
      <style:text-properties fo:hyphenate="true"/>
    </style:style>
    <style:style style:name="T181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 style:language-asian="en" style:country-asian="US"/>
    </style:style>
    <style:style style:name="T182" style:parent-style-name="Privzetapisavaodstavka" style:family="text">
      <style:text-properties style:font-name="Tahoma" style:font-name-complex="Tahoma" fo:font-style="italic" style:font-style-asian="italic" fo:color="#000000" fo:font-size="10pt" style:font-size-asian="10pt" style:font-size-complex="10pt" fo:language="en" fo:country="US" style:language-asian="en" style:country-asian="US"/>
    </style:style>
    <style:style style:name="T183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 style:language-asian="en" style:country-asian="US"/>
    </style:style>
    <style:style style:name="T184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 style:language-asian="en" style:country-asian="US"/>
    </style:style>
    <style:style style:name="T185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 style:language-asian="en" style:country-asian="US"/>
    </style:style>
    <style:style style:name="P186" style:parent-style-name="Navaden" style:family="paragraph">
      <style:paragraph-properties fo:widows="2" fo:orphans="2" style:vertical-align="auto" fo:line-height="115%"/>
      <style:text-properties style:font-name="Tahoma" style:font-name-complex="Tahoma" fo:color="#000000" fo:font-size="10pt" style:font-size-asian="10pt" style:font-size-complex="10pt" fo:hyphenate="true"/>
    </style:style>
    <style:style style:name="P187" style:parent-style-name="Standard" style:family="paragraph">
      <style:paragraph-properties style:text-autospace="none" fo:line-height="115%"/>
      <style:text-properties fo:hyphenate="true"/>
    </style:style>
    <style:style style:name="T188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189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190" style:parent-style-name="Standard" style:family="paragraph">
      <style:paragraph-properties style:text-autospace="none" fo:line-height="115%"/>
      <style:text-properties fo:hyphenate="true"/>
    </style:style>
    <style:style style:name="T191" style:parent-style-name="Privzetapisavaodstavka" style:family="text">
      <style:text-properties style:font-name="Tahoma" style:font-name-complex="Tahoma" fo:color="#000000" fo:font-size="10pt" style:font-size-asian="10pt" style:font-size-complex="10pt" style:language-asian="en" style:country-asian="US"/>
    </style:style>
    <style:style style:name="T192" style:parent-style-name="Privzetapisavaodstavka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T193" style:parent-style-name="Privzetapisavaodstavka" style:family="text">
      <style:text-properties style:font-name="Tahoma" style:font-name-complex="Tahoma" fo:color="#000000" fo:font-size="10pt" style:font-size-asian="10pt" style:font-size-complex="10pt" style:language-asian="en" style:country-asian="US"/>
    </style:style>
    <style:style style:name="P194" style:parent-style-name="Standard" style:family="paragraph">
      <style:paragraph-properties style:text-autospace="none" fo:line-height="115%"/>
      <style:text-properties fo:hyphenate="true"/>
    </style:style>
    <style:style style:name="T195" style:parent-style-name="Privzetapisavaodstavka" style:family="text">
      <style:text-properties style:font-name="Tahoma" style:font-name-complex="Tahoma" fo:color="#000000" fo:font-size="10pt" style:font-size-asian="10pt" style:font-size-complex="10pt" style:language-asian="en" style:country-asian="US"/>
    </style:style>
    <style:style style:name="T196" style:parent-style-name="Privzetapisavaodstavka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T197" style:parent-style-name="Privzetapisavaodstavka" style:family="text">
      <style:text-properties style:font-name="Tahoma" style:font-name-complex="Tahoma" fo:color="#000000" fo:font-size="10pt" style:font-size-asian="10pt" style:font-size-complex="10pt" style:language-asian="en" style:country-asian="US"/>
    </style:style>
    <style:style style:name="P198" style:parent-style-name="Standard" style:family="paragraph">
      <style:paragraph-properties style:text-autospace="none" fo:background-color="#FFFFFF"/>
      <style:text-properties fo:hyphenate="true"/>
    </style:style>
    <style:style style:name="T199" style:parent-style-name="Privzetapisavaodstavka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200" style:parent-style-name="Privzetapisavaodstavka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201" style:parent-style-name="Privzetapisavaodstavka" style:family="text">
      <style:text-properties style:font-name="Tahoma" style:font-name-complex="Tahoma" style:font-weight-complex="bold" fo:font-size="10pt" style:font-size-asian="10pt" style:font-size-complex="10pt"/>
    </style:style>
    <style:style style:name="T202" style:parent-style-name="Privzetapisavaodstavka" style:family="text">
      <style:text-properties style:font-name="Tahoma" style:font-name-complex="Tahoma" style:font-weight-complex="bold" fo:font-size="10pt" style:font-size-asian="10pt" style:font-size-complex="10pt" style:language-asian="en" style:country-asian="US"/>
    </style:style>
    <style:style style:name="T203" style:parent-style-name="Privzetapisavaodstavka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P204" style:parent-style-name="Standard" style:family="paragraph">
      <style:paragraph-properties style:text-autospace="none" fo:margin-bottom="0.1666in" fo:line-height="115%" fo:background-color="#FFFFFF"/>
      <style:text-properties fo:hyphenate="true"/>
    </style:style>
    <style:style style:name="T205" style:parent-style-name="Privzetapisavaodstavka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206" style:parent-style-name="Privzetapisavaodstavka" style:family="text">
      <style:text-properties style:font-name="Tahoma" style:font-name-complex="Tahoma" fo:font-style="italic" style:font-style-asian="italic" fo:font-size="10pt" style:font-size-asian="10pt" style:font-size-complex="10pt" style:language-asian="en" style:country-asian="US"/>
    </style:style>
    <style:style style:name="T207" style:parent-style-name="Privzetapisavaodstavka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P208" style:parent-style-name="Standard" style:family="paragraph">
      <style:paragraph-properties style:text-autospace="none" fo:margin-bottom="0.1666in" fo:line-height="115%" fo:background-color="#FFFFFF"/>
      <style:text-properties fo:hyphenate="true"/>
    </style:style>
    <style:style style:name="T209" style:parent-style-name="Privzetapisavaodstavka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210" style:parent-style-name="Privzetapisavaodstavka" style:family="text">
      <style:text-properties style:font-name="Tahoma" style:font-name-complex="Tahoma" fo:font-style="italic" style:font-style-asian="italic" fo:font-size="10pt" style:font-size-asian="10pt" style:font-size-complex="10pt" style:language-asian="en" style:country-asian="US"/>
    </style:style>
    <style:style style:name="T211" style:parent-style-name="Privzetapisavaodstavka" style:family="text">
      <style:text-properties style:font-name="Tahoma" style:font-name-complex="Tahoma" fo:font-style="italic" style:font-style-asian="italic" fo:font-size="10pt" style:font-size-asian="10pt" style:font-size-complex="10pt" style:language-asian="en" style:country-asian="US"/>
    </style:style>
    <style:style style:name="T212" style:parent-style-name="Privzetapisavaodstavka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213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14" style:parent-style-name="Krepko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P215" style:parent-style-name="Standard" style:family="paragraph">
      <style:paragraph-properties style:text-autospace="none" fo:line-height="115%"/>
      <style:text-properties fo:hyphenate="true"/>
    </style:style>
    <style:style style:name="T216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 style:language-asian="en" style:country-asian="US"/>
    </style:style>
    <style:style style:name="T217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218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219" style:parent-style-name="Navaden" style:family="paragraph">
      <style:paragraph-properties fo:widows="2" fo:orphans="2" style:vertical-align="auto" fo:line-height="115%"/>
      <style:text-properties style:font-name="Tahoma" style:font-name-complex="Tahoma" fo:color="#000000" fo:font-size="10pt" style:font-size-asian="10pt" style:font-size-complex="10pt" fo:hyphenate="true"/>
    </style:style>
    <style:style style:name="P220" style:parent-style-name="Navaden" style:family="paragraph">
      <style:paragraph-properties fo:widows="2" fo:orphans="2" style:vertical-align="auto" fo:line-height="115%"/>
      <style:text-properties fo:hyphenate="true"/>
    </style:style>
    <style:style style:name="T221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222" style:parent-style-name="Standard" style:family="paragraph">
      <style:paragraph-properties style:text-autospace="none" fo:line-height="115%"/>
      <style:text-properties style:font-name="Tahoma" style:font-name-complex="Tahoma" fo:font-size="10pt" style:font-size-asian="10pt" style:font-size-complex="10pt" fo:language="en" fo:country="US" fo:hyphenate="true"/>
    </style:style>
    <style:style style:name="P223" style:parent-style-name="Standard" style:family="paragraph">
      <style:paragraph-properties style:text-autospace="none" fo:margin-bottom="0.1666in" fo:line-height="115%" fo:background-color="#FFFFFF"/>
      <style:text-properties fo:hyphenate="true"/>
    </style:style>
    <style:style style:name="T224" style:parent-style-name="Privzetapisavaodstavk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T225" style:parent-style-name="Privzetapisavaodstavk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T226" style:parent-style-name="Privzetapisavaodstavka" style:family="text">
      <style:text-properties style:font-name="Tahoma" style:font-name-complex="Tahoma" fo:font-style="italic" style:font-style-asian="italic" fo:font-size="10pt" style:font-size-asian="10pt" style:font-size-complex="10pt" fo:language="en" fo:country="US"/>
    </style:style>
    <style:style style:name="T227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228" style:parent-style-name="Privzetapisavaodstavk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T229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230" style:parent-style-name="Privzetapisavaodstavk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T231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232" style:parent-style-name="Privzetapisavaodstavk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T233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234" style:parent-style-name="Standard" style:family="paragraph">
      <style:paragraph-properties style:text-autospace="none" fo:line-height="150%" fo:background-color="#FFFFFF"/>
      <style:text-properties style:font-name="Tahoma" style:font-name-complex="Tahoma" fo:color="#222222" fo:language="en" fo:country="US" style:language-asian="en" style:country-asian="US" fo:hyphenate="true"/>
    </style:style>
    <style:style style:name="P235" style:parent-style-name="Standard" style:family="paragraph">
      <style:paragraph-properties style:text-autospace="none" fo:line-height="150%" fo:background-color="#FFFFFF"/>
      <style:text-properties style:font-name="Tahoma" style:font-name-complex="Tahoma" fo:color="#222222" fo:language="en" fo:country="US" style:language-asian="en" style:country-asian="US" fo:hyphenate="true"/>
    </style:style>
    <style:style style:name="P236" style:parent-style-name="Navaden" style:family="paragraph">
      <style:paragraph-properties style:text-autospace="none"/>
    </style:style>
    <style:style style:name="T237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238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239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240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241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4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43" style:parent-style-name="Hiperpovezav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P244" style:parent-style-name="Navaden" style:family="paragraph">
      <style:paragraph-properties style:text-autospace="none"/>
      <style:text-properties style:font-name="Tahoma" style:font-name-complex="Tahoma" fo:color="#222222" fo:font-size="10pt" style:font-size-asian="10pt" style:font-size-complex="10pt" fo:language="en" fo:country="US" style:language-asian="en" style:country-asian="US"/>
    </style:style>
    <style:style style:name="P245" style:parent-style-name="Navaden" style:family="paragraph">
      <style:paragraph-properties style:text-autospace="none"/>
      <style:text-properties style:font-name="Tahoma" style:font-name-complex="Tahoma" fo:color="#222222" fo:font-size="10pt" style:font-size-asian="10pt" style:font-size-complex="10pt" fo:language="en" fo:country="US" style:language-asian="en" style:country-asian="US"/>
    </style:style>
    <style:style style:name="P246" style:parent-style-name="Navaden" style:family="paragraph">
      <style:paragraph-properties style:text-autospace="none"/>
    </style:style>
    <style:style style:name="T247" style:parent-style-name="Privzetapisavaodstavka" style:family="text">
      <style:text-properties style:font-name="Tahoma" style:font-name-complex="Tahoma" fo:color="#2C2F34" fo:font-size="10pt" style:font-size-asian="10pt" style:font-size-complex="10pt" fo:background-color="#FFFFFF"/>
    </style:style>
    <style:style style:name="T248" style:parent-style-name="Privzetapisavaodstavka" style:family="text">
      <style:text-properties style:font-name="Tahoma" style:font-name-complex="Tahoma" fo:color="#2C2F34" fo:font-size="10pt" style:font-size-asian="10pt" style:font-size-complex="10pt" fo:background-color="#FFFFFF"/>
    </style:style>
    <style:style style:name="P249" style:parent-style-name="Navaden" style:family="paragraph">
      <style:paragraph-properties style:text-autospace="none"/>
      <style:text-properties style:font-name="Tahoma" style:font-name-complex="Tahoma" fo:color="#222222" fo:font-size="10pt" style:font-size-asian="10pt" style:font-size-complex="10pt" fo:language="en" fo:country="US" style:language-asian="en" style:country-asian="US"/>
    </style:style>
    <style:style style:name="P250" style:parent-style-name="Navaden" style:family="paragraph">
      <style:paragraph-properties style:text-autospace="none"/>
      <style:text-properties style:font-name="Tahoma" style:font-name-complex="Tahoma" fo:color="#222222" fo:font-size="10pt" style:font-size-asian="10pt" style:font-size-complex="10pt" fo:language="en" fo:country="US" style:language-asian="en" style:country-asian="US"/>
    </style:style>
    <style:style style:name="P251" style:parent-style-name="Odstavekseznama" style:family="paragraph">
      <style:paragraph-properties fo:widows="2" fo:orphans="2" fo:text-align="start" style:vertical-align="auto" fo:line-height="115%"/>
      <style:text-properties fo:hyphenate="true"/>
    </style:style>
    <style:style style:name="T25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53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254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255" style:parent-style-name="Odstavekseznama" style:family="paragraph">
      <style:paragraph-properties fo:widows="2" fo:orphans="2" fo:text-align="start" style:vertical-align="auto" fo:line-height="115%"/>
      <style:text-properties style:font-name="Tahoma" style:font-name-complex="Tahoma" fo:font-size="10pt" style:font-size-asian="10pt" style:font-size-complex="10pt" fo:hyphenate="true"/>
    </style:style>
    <style:style style:name="P256" style:parent-style-name="Odstavekseznama" style:family="paragraph">
      <style:paragraph-properties fo:widows="2" fo:orphans="2" fo:text-align="start" style:vertical-align="auto" fo:line-height="115%"/>
      <style:text-properties fo:hyphenate="true"/>
    </style:style>
    <style:style style:name="T257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258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259" style:parent-style-name="Odstavekseznama" style:family="paragraph">
      <style:paragraph-properties fo:widows="2" fo:orphans="2" fo:text-align="start" style:vertical-align="auto" fo:line-height="115%"/>
      <style:text-properties style:font-name="Tahoma" style:font-name-complex="Tahoma" fo:font-size="10pt" style:font-size-asian="10pt" style:font-size-complex="10pt" fo:hyphenate="true"/>
    </style:style>
    <style:style style:name="P260" style:parent-style-name="Odstavekseznama" style:family="paragraph">
      <style:paragraph-properties fo:widows="2" fo:orphans="2" fo:text-align="start" style:vertical-align="auto" fo:line-height="115%"/>
      <style:text-properties style:font-name="Tahoma" style:font-name-complex="Tahoma" fo:font-size="10pt" style:font-size-asian="10pt" style:font-size-complex="10pt" fo:hyphenate="true"/>
    </style:style>
    <style:style style:name="P261" style:parent-style-name="Navaden" style:family="paragraph">
      <style:paragraph-properties style:text-autospace="none"/>
      <style:text-properties style:font-name="Tahoma" style:font-name-complex="Tahoma" fo:color="#222222" fo:font-size="10pt" style:font-size-asian="10pt" style:font-size-complex="10pt" fo:language="en" fo:country="US" style:language-asian="en" style:country-asian="US"/>
    </style:style>
    <style:style style:name="P262" style:parent-style-name="Navaden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263" style:parent-style-name="Standard" style:family="paragraph">
      <style:paragraph-properties style:text-autospace="none" fo:line-height="150%" fo:background-color="#FFFFFF"/>
      <style:text-properties style:font-name="Tahoma" style:font-name-complex="Tahoma" fo:color="#222222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264" style:parent-style-name="Standard" style:family="paragraph">
      <style:paragraph-properties style:text-autospace="none" fo:line-height="150%" fo:background-color="#FFFFFF"/>
      <style:text-properties fo:hyphenate="true"/>
    </style:style>
    <style:style style:name="T265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266" style:parent-style-name="Privzetapisavaodstavka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67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268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269" style:parent-style-name="Privzetapisavaodstavka" style:family="text">
      <style:text-properties style:font-name="Tahoma" style:font-name-complex="Tahoma" fo:color="#000000" fo:font-size="10pt" style:font-size-asian="10pt" style:font-size-complex="10pt" fo:background-color="#FFFF00"/>
    </style:style>
    <style:style style:name="T270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271" style:parent-style-name="Privzetapisavaodstavka" style:family="text">
      <style:text-properties style:font-name="Tahoma" style:font-name-complex="Tahoma" fo:color="#000000" fo:font-size="10pt" style:font-size-asian="10pt" style:font-size-complex="10pt" fo:background-color="#FFFF00"/>
    </style:style>
    <style:style style:name="P272" style:parent-style-name="Standard" style:family="paragraph">
      <style:paragraph-properties style:text-autospace="none" fo:margin-bottom="0.1666in" fo:line-height="115%" fo:background-color="#FFFFFF"/>
      <style:text-properties fo:hyphenate="true"/>
    </style:style>
    <style:style style:name="T273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274" style:parent-style-name="Privzetapisavaodstavka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275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276" style:parent-style-name="Privzetapisavaodstavka" style:family="text">
      <style:text-properties style:font-name="Tahoma" style:font-name-complex="Tahoma" fo:color="#000000" fo:font-size="10pt" style:font-size-asian="10pt" style:font-size-complex="10pt" fo:background-color="#FFFF00"/>
    </style:style>
    <style:style style:name="T277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278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font-size="10pt" style:font-size-asian="10pt" style:font-size-complex="10pt" fo:background-color="#FFFFFF" fo:hyphenate="true"/>
    </style:style>
    <style:style style:name="P279" style:parent-style-name="Standard" style:family="paragraph">
      <style:paragraph-properties style:text-autospace="none" fo:line-height="150%" fo:background-color="#FFFFFF"/>
      <style:text-properties style:font-name="Tahoma" style:font-name-complex="Tahoma" fo:color="#222222" fo:language="en" fo:country="US" style:language-asian="en" style:country-asian="US" fo:hyphenate="true"/>
    </style:style>
    <style:style style:name="P280" style:parent-style-name="Standard" style:family="paragraph">
      <style:paragraph-properties fo:margin-bottom="0.1388in" fo:line-height="115%"/>
      <style:text-properties style:font-name="Tahoma" style:font-name-complex="Tahoma" fo:color="#000000"/>
    </style:style>
    <style:style style:name="P281" style:parent-style-name="Standard" style:family="paragraph">
      <style:paragraph-properties fo:margin-bottom="0.1388in" fo:line-height="115%"/>
    </style:style>
    <style:style style:name="T282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 fo:language="en" fo:country="US"/>
    </style:style>
    <style:style style:name="T283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284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285" style:parent-style-name="m_7451792174959720100gmail-msonormal" style:family="paragraph">
      <style:paragraph-properties fo:margin-top="0in" fo:margin-bottom="0in"/>
    </style:style>
    <style:style style:name="T286" style:parent-style-name="Privzetapisavaodstavka" style:family="text">
      <style:text-properties fo:color="#000000" fo:font-size="11pt" style:font-size-asian="11pt" style:font-size-complex="11pt"/>
    </style:style>
    <style:style style:name="T287" style:parent-style-name="Privzetapisavaodstavka" style:family="text">
      <style:text-properties fo:font-weight="bold" style:font-weight-asian="bold" fo:color="#000000" fo:font-size="11pt" style:font-size-asian="11pt" style:font-size-complex="11pt"/>
    </style:style>
    <style:style style:name="T288" style:parent-style-name="Privzetapisavaodstavka" style:family="text">
      <style:text-properties fo:color="#000000" fo:font-size="11pt" style:font-size-asian="11pt" style:font-size-complex="11pt"/>
    </style:style>
    <style:style style:name="T289" style:parent-style-name="Privzetapisavaodstavka" style:family="text">
      <style:text-properties fo:font-weight="bold" style:font-weight-asian="bold" fo:color="#000000" fo:font-size="11pt" style:font-size-asian="11pt" style:font-size-complex="11pt"/>
    </style:style>
    <style:style style:name="T290" style:parent-style-name="Privzetapisavaodstavka" style:family="text">
      <style:text-properties fo:color="#000000" fo:font-size="11pt" style:font-size-asian="11pt" style:font-size-complex="11pt"/>
    </style:style>
    <style:style style:name="P291" style:parent-style-name="m_7451792174959720100gmail-msonormal" style:family="paragraph">
      <style:paragraph-properties fo:margin-top="0in" fo:margin-bottom="0in"/>
    </style:style>
    <style:style style:name="T292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293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294" style:parent-style-name="Privzetapisavaodstavka" style:family="text">
      <style:text-properties style:font-name="Tahoma" style:font-name-complex="Tahoma" fo:color="#000000" fo:font-size="10pt" style:font-size-asian="10pt" style:font-size-complex="10pt" fo:background-color="#FFFF00"/>
    </style:style>
    <style:style style:name="P295" style:parent-style-name="m_7451792174959720100gmail-msonormal" style:family="paragraph">
      <style:paragraph-properties fo:margin-top="0in" fo:margin-bottom="0in"/>
    </style:style>
    <style:style style:name="T296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297" style:parent-style-name="Privzetapisavaodstavka" style:family="text">
      <style:text-properties style:font-name="Tahoma" style:font-name-complex="Tahoma" style:font-style-complex="italic" fo:color="#000000" fo:font-size="10pt" style:font-size-asian="10pt" style:font-size-complex="10pt"/>
    </style:style>
    <style:style style:name="T298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299" style:parent-style-name="m_7451792174959720100gmail-msonormal" style:family="paragraph">
      <style:paragraph-properties fo:margin-top="0in" fo:margin-bottom="0in" fo:margin-left="0.5in">
        <style:tab-stops/>
      </style:paragraph-properties>
    </style:style>
    <style:style style:name="T300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301" style:parent-style-name="m_7451792174959720100gmail-msonormal" style:family="paragraph">
      <style:paragraph-properties fo:margin-top="0in" fo:margin-bottom="0in" fo:margin-left="0.5in">
        <style:tab-stops/>
      </style:paragraph-properties>
    </style:style>
    <style:style style:name="T302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303" style:parent-style-name="m_7451792174959720100gmail-msonormal" style:family="paragraph">
      <style:paragraph-properties fo:margin-top="0in" fo:margin-bottom="0in" fo:margin-left="0.5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04" style:parent-style-name="m_7451792174959720100gmail-msonormal" style:family="paragraph">
      <style:paragraph-properties fo:margin-top="0in" fo:margin-bottom="0in"/>
    </style:style>
    <style:style style:name="T305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306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307" style:parent-style-name="Privzetapisavaodstavka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08" style:parent-style-name="m_7451792174959720100gmail-msonormal" style:family="paragraph">
      <style:paragraph-properties fo:margin-top="0in" fo:margin-bottom="0in"/>
    </style:style>
    <style:style style:name="T309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310" style:parent-style-name="Privzetapisavaodstavka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311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312" style:parent-style-name="m_7451792174959720100gmail-msonormal" style:family="paragraph">
      <style:paragraph-properties fo:margin-top="0in" fo:margin-bottom="0in" fo:margin-left="0.5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13" style:parent-style-name="m_7451792174959720100gmail-msonormal" style:family="paragraph">
      <style:paragraph-properties fo:margin-top="0in" fo:margin-bottom="0in"/>
    </style:style>
    <style:style style:name="T314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315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316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317" style:parent-style-name="m_7451792174959720100gmail-msonormal" style:family="paragraph">
      <style:paragraph-properties fo:margin-top="0in" fo:margin-bottom="0in"/>
    </style:style>
    <style:style style:name="T318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319" style:parent-style-name="Privzetapisavaodstavka" style:family="text">
      <style:text-properties style:font-name="Tahoma" style:font-name-complex="Tahoma" fo:color="#000000" fo:font-size="10pt" style:font-size-asian="10pt" style:font-size-complex="10pt" fo:background-color="#FFFF00"/>
    </style:style>
    <style:style style:name="P320" style:parent-style-name="m_7451792174959720100gmail-msonormal" style:family="paragraph">
      <style:paragraph-properties fo:margin-top="0in" fo:margin-bottom="0in"/>
    </style:style>
    <style:style style:name="T321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322" style:parent-style-name="Privzetapisavaodstavka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323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324" style:parent-style-name="Privzetapisavaodstavka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325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326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327" style:parent-style-name="Privzetapisavaodstavka" style:family="text">
      <style:text-properties style:font-name="Tahoma" style:font-name-complex="Tahoma" fo:color="#000000" fo:font-size="10pt" style:font-size-asian="10pt" style:font-size-complex="10pt" fo:background-color="#FFFF00"/>
    </style:style>
    <style:style style:name="T328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329" style:parent-style-name="Privzetapisavaodstavka" style:family="text">
      <style:text-properties style:font-name="Tahoma" style:font-name-complex="Tahoma" fo:color="#000000" fo:font-size="10pt" style:font-size-asian="10pt" style:font-size-complex="10pt" fo:background-color="#FFFF00"/>
    </style:style>
    <style:style style:name="P330" style:parent-style-name="m_7451792174959720100gmail-msonormal" style:family="paragraph">
      <style:paragraph-properties fo:margin-top="0in" fo:margin-bottom="0in"/>
    </style:style>
    <style:style style:name="T331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332" style:parent-style-name="m_7451792174959720100gmail-msonormal" style:family="paragraph">
      <style:paragraph-properties fo:margin-top="0in" fo:margin-bottom="0in"/>
    </style:style>
    <style:style style:name="T333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334" style:parent-style-name="m_7451792174959720100gmail-msonormal" style:family="paragraph">
      <style:paragraph-properties fo:margin-top="0in" fo:margin-bottom="0in"/>
    </style:style>
    <style:style style:name="T335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336" style:parent-style-name="Privzetapisavaodstavka" style:family="text">
      <style:text-properties style:font-name="Tahoma" style:font-name-complex="Tahoma" fo:color="#000000" fo:font-size="10pt" style:font-size-asian="10pt" style:font-size-complex="10pt" fo:background-color="#FFFF00"/>
    </style:style>
    <style:style style:name="P337" style:parent-style-name="m_7451792174959720100gmail-msonormal" style:family="paragraph">
      <style:paragraph-properties fo:margin-top="0in" fo:margin-bottom="0in"/>
    </style:style>
    <style:style style:name="T338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339" style:parent-style-name="m_7451792174959720100gmail-msonormal" style:family="paragraph">
      <style:paragraph-properties fo:margin-top="0in" fo:margin-bottom="0in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40" style:parent-style-name="Standard" style:family="paragraph">
      <style:paragraph-properties fo:margin-bottom="0.1388in" fo:line-height="115%"/>
      <style:text-properties style:font-name="Tahoma" style:font-name-complex="Tahoma" fo:color="#000000" fo:language="en" fo:country="US"/>
    </style:style>
    <style:style style:name="T341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342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343" style:parent-style-name="Privzetapisavaodstavka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44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345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346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347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349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350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351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352" style:parent-style-name="Standard" style:family="paragraph">
      <style:paragraph-properties fo:margin-bottom="0.1388in" fo:line-height="115%"/>
      <style:text-properties style:font-name="Tahoma" style:font-name-complex="Tahoma"/>
    </style:style>
    <style:style style:name="P353" style:parent-style-name="Standard" style:family="paragraph">
      <style:paragraph-properties fo:margin-bottom="0.1666in"/>
      <style:text-properties style:font-name="Tahoma" style:font-name-complex="Tahoma"/>
    </style:style>
    <style:style style:name="P354" style:parent-style-name="Standard" style:family="paragraph">
      <style:paragraph-properties style:text-autospace="none" fo:margin-bottom="0.1666in" fo:line-height="115%" fo:background-color="#FFFFFF"/>
      <style:text-properties fo:hyphenate="true"/>
    </style:style>
    <style:style style:name="T355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356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357" style:parent-style-name="m_7451792174959720100gmail-msonormal" style:family="paragraph">
      <style:paragraph-properties fo:margin-top="0in" fo:margin-bottom="0in"/>
    </style:style>
    <style:style style:name="T358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359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360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361" style:parent-style-name="m_7451792174959720100gmail-msonormal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362" style:parent-style-name="m_7451792174959720100gmail-msonormal" style:family="paragraph">
      <style:paragraph-properties fo:margin-top="0in" fo:margin-bottom="0in"/>
    </style:style>
    <style:style style:name="T363" style:parent-style-name="Privzetapisavaodstavka" style:family="text">
      <style:text-properties style:font-name="Tahoma" style:font-name-complex="Tahoma" style:font-weight-complex="bold" fo:color="#222222" fo:font-size="10pt" style:font-size-asian="10pt" style:font-size-complex="10pt" fo:language="en" fo:country="US" style:language-asian="en" style:country-asian="US"/>
    </style:style>
    <style:style style:name="T364" style:parent-style-name="Privzetapisavaodstavka" style:family="text">
      <style:text-properties style:font-name="Tahoma" style:font-name-complex="Tahoma" style:font-weight-complex="bold" fo:color="#000000" fo:font-size="10pt" style:font-size-asian="10pt" style:font-size-complex="10pt" fo:language="en" fo:country="US" style:language-asian="en" style:country-asian="US"/>
    </style:style>
    <style:style style:name="T365" style:parent-style-name="Privzetapisavaodstavka" style:family="text">
      <style:text-properties style:font-name="Tahoma" style:font-name-complex="Tahoma" style:font-weight-complex="bold" fo:color="#222222" fo:font-size="10pt" style:font-size-asian="10pt" style:font-size-complex="10pt" fo:language="en" fo:country="US" style:language-asian="en" style:country-asian="US"/>
    </style:style>
    <style:style style:name="P366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style:font-weight-complex="bold" fo:color="#222222" fo:font-size="10pt" style:font-size-asian="10pt" style:font-size-complex="10pt" fo:language="en" fo:country="US" style:language-asian="en" style:country-asian="US" fo:hyphenate="true"/>
    </style:style>
    <style:style style:name="P367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style:font-weight-complex="bold" fo:color="#222222" fo:font-size="10pt" style:font-size-asian="10pt" style:font-size-complex="10pt" fo:language="en" fo:country="US" style:language-asian="en" style:country-asian="US" fo:hyphenate="true"/>
    </style:style>
    <style:style style:name="P368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language="en" fo:country="US" style:language-asian="en" style:country-asian="US" fo:hyphenate="true"/>
    </style:style>
    <style:style style:name="P369" style:parent-style-name="Navaden" style:family="paragraph">
      <style:text-properties fo:hyphenate="true"/>
    </style:style>
    <style:style style:name="T370" style:parent-style-name="Privzetapisavaodstavka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Privzetapisavaodstavka" style:family="text">
      <style:text-properties style:font-name="Tahoma" style:font-name-asian="Times New Roman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sl" style:country-asian="SI" style:language-complex="ar" style:country-complex="SA"/>
    </style:style>
    <style:style style:name="T372" style:parent-style-name="Privzetapisavaodstavka" style:family="text">
      <style:text-properties style:font-name="Tahoma" style:font-name-asian="Times New Roman" style:font-name-complex="Tahoma" style:letter-kerning="false" fo:font-size="10pt" style:font-size-asian="10pt" style:font-size-complex="10pt" style:text-underline-type="single" style:text-underline-style="solid" style:text-underline-width="auto" style:text-underline-mode="continuous" style:language-asian="sl" style:country-asian="SI" style:language-complex="ar" style:country-complex="SA"/>
    </style:style>
    <style:style style:name="T373" style:parent-style-name="Privzetapisavaodstavka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Privzetapisavaodstavka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Privzetapisavaodstavka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76" style:parent-style-name="Navaden" style:family="paragraph">
      <style:paragraph-properties fo:text-align="start" fo:background-color="#FFFFFF"/>
      <style:text-properties fo:hyphenate="true"/>
    </style:style>
    <style:style style:name="T377" style:parent-style-name="Privzetapisavaodstavka" style:family="text">
      <style:text-properties style:font-name="Tahoma" style:font-name-complex="Tahoma" fo:color="#222222" fo:font-size="10pt" style:font-size-asian="10pt" style:font-size-complex="10pt" fo:background-color="#FFFFFF"/>
    </style:style>
    <style:style style:name="T378" style:parent-style-name="Privzetapisavaodstavka" style:family="text">
      <style:text-properties style:font-name="Tahoma" style:font-name-complex="Tahoma" fo:color="#222222" fo:font-size="10pt" style:font-size-asian="10pt" style:font-size-complex="10pt" fo:background-color="#FFFFFF"/>
    </style:style>
    <style:style style:name="T379" style:parent-style-name="Privzetapisavaodstavka" style:family="text">
      <style:text-properties style:font-name="Tahoma" style:font-name-complex="Tahoma" fo:color="#222222" fo:font-size="10pt" style:font-size-asian="10pt" style:font-size-complex="10pt" fo:background-color="#FFFFFF"/>
    </style:style>
    <style:style style:name="T380" style:parent-style-name="Privzetapisavaodstavka" style:family="text">
      <style:text-properties style:font-name="Tahoma" style:font-name-complex="Tahoma" fo:color="#222222" fo:font-size="10pt" style:font-size-asian="10pt" style:font-size-complex="10pt" fo:background-color="#FFFFFF"/>
    </style:style>
    <style:style style:name="T381" style:parent-style-name="Privzetapisavaodstavka" style:family="text">
      <style:text-properties style:font-name="Tahoma" style:font-name-complex="Tahoma" fo:color="#222222" fo:font-size="10pt" style:font-size-asian="10pt" style:font-size-complex="10pt" fo:background-color="#FFFFFF"/>
    </style:style>
    <style:style style:name="T382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383" style:parent-style-name="il" style:family="text">
      <style:text-properties style:font-name="Tahoma" style:font-name-complex="Tahoma" fo:color="#222222" fo:font-size="10pt" style:font-size-asian="10pt" style:font-size-complex="10pt"/>
    </style:style>
    <style:style style:name="T384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385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386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387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388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389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390" style:parent-style-name="Privzetapisavaodstavka" style:family="text">
      <style:text-properties style:font-name="Tahoma" style:font-name-complex="Tahoma" fo:color="#222222" fo:font-size="10pt" style:font-size-asian="10pt" style:font-size-complex="10pt" fo:background-color="#FFFFFF"/>
    </style:style>
    <style:style style:name="T391" style:parent-style-name="il" style:family="text">
      <style:text-properties style:font-name="Tahoma" style:font-name-complex="Tahoma" fo:color="#222222" fo:font-size="10pt" style:font-size-asian="10pt" style:font-size-complex="10pt" fo:background-color="#FFFFFF"/>
    </style:style>
    <style:style style:name="T392" style:parent-style-name="Privzetapisavaodstavka" style:family="text">
      <style:text-properties style:font-name="Tahoma" style:font-name-complex="Tahoma" fo:color="#222222" fo:font-size="10pt" style:font-size-asian="10pt" style:font-size-complex="10pt" fo:background-color="#FFFFFF"/>
    </style:style>
    <style:style style:name="T393" style:parent-style-name="Hiperpovezava" style:family="text">
      <style:text-properties style:font-name="Tahoma" style:font-name-complex="Tahoma" fo:color="#1155CC" fo:font-size="10pt" style:font-size-asian="10pt" style:font-size-complex="10pt" fo:background-color="#FFFFFF"/>
    </style:style>
    <style:style style:name="T394" style:parent-style-name="il" style:family="text">
      <style:text-properties style:font-name="Tahoma" style:font-name-complex="Tahoma" fo:color="#1155C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95" style:parent-style-name="Hiperpovezava" style:family="text">
      <style:text-properties style:font-name="Tahoma" style:font-name-complex="Tahoma" fo:color="#1155CC" fo:font-size="10pt" style:font-size-asian="10pt" style:font-size-complex="10pt" fo:background-color="#FFFFFF"/>
    </style:style>
    <style:style style:name="P396" style:parent-style-name="Navaden" style:family="paragraph">
      <style:text-properties style:font-name="Arial" style:font-name-asian="Times New Roman" style:font-name-complex="Arial" style:letter-kerning="false" fo:font-size="10pt" style:font-size-asian="10pt" style:font-size-complex="10pt" style:language-asian="sl" style:country-asian="SI" style:language-complex="ar" style:country-complex="SA" fo:hyphenate="true"/>
    </style:style>
    <style:style style:name="P397" style:parent-style-name="Brezrazmikov" style:family="paragraph">
      <style:paragraph-properties fo:text-align="justify" fo:margin-left="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98" style:parent-style-name="Brezrazmikov" style:family="paragraph">
      <style:paragraph-properties fo:text-align="justify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399" style:parent-style-name="Brezrazmikov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00" style:parent-style-name="Brezrazmikov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01" style:parent-style-name="Brezrazmikov" style:family="paragraph">
      <style:paragraph-properties fo:text-align="justify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402" style:parent-style-name="Brezrazmikov" style:family="paragraph">
      <style:paragraph-properties fo:text-align="justify"/>
    </style:style>
    <style:style style:name="T403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404" style:parent-style-name="Privzetapisavaodstavka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406" style:parent-style-name="Privzetapisavaodstavka" style:family="text">
      <style:text-properties style:font-name="Tahoma" style:font-name-complex="Tahoma" fo:color="#FF0000" fo:font-size="10pt" style:font-size-asian="10pt" style:font-size-complex="10pt"/>
    </style:style>
    <style:style style:name="T407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408" style:parent-style-name="Brezrazmikov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09" style:parent-style-name="Brezrazmikov" style:family="paragraph">
      <style:paragraph-properties fo:text-align="justify" fo:margin-left="1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10" style:parent-style-name="Navaden" style:family="paragraph">
      <style:paragraph-properties fo:widows="2" fo:orphans="2" style:vertical-align="auto" fo:background-color="#FFFFFF"/>
      <style:text-properties style:font-name="Tahoma" style:font-name-asian="Times New Roman" style:font-name-complex="Tahoma" fo:color="#222222" style:letter-kerning="false" fo:font-size="10pt" style:font-size-asian="10pt" style:font-size-complex="10pt" style:text-underline-type="single" style:text-underline-style="solid" style:text-underline-width="auto" style:text-underline-mode="continuous" style:language-asian="sl" style:country-asian="SI" style:language-complex="ar" style:country-complex="SA"/>
    </style:style>
    <style:style style:name="P411" style:parent-style-name="Navaden" style:family="paragraph">
      <style:paragraph-properties fo:widows="2" fo:orphans="2" style:vertical-align="auto" fo:background-color="#FFFFFF"/>
      <style:text-properties fo:hyphenate="true"/>
    </style:style>
    <style:style style:name="T412" style:parent-style-name="Privzetapisavaodstavka" style:family="text">
      <style:text-properties style:font-name="Tahoma" style:font-name-asian="Times New Roman" style:font-name-complex="Tahoma" fo:color="#222222" style:letter-kerning="false" fo:font-size="10pt" style:font-size-asian="10pt" style:font-size-complex="10pt" style:language-asian="sl" style:country-asian="SI" style:language-complex="ar" style:country-complex="SA"/>
    </style:style>
    <style:style style:name="T413" style:parent-style-name="Privzetapisavaodstavka" style:family="text">
      <style:text-properties style:font-name="Tahoma" style:font-name-asian="Times New Roman" style:font-name-complex="Tahoma" fo:color="#222222" style:letter-kerning="false" fo:font-size="10pt" style:font-size-asian="10pt" style:font-size-complex="10pt" style:language-asian="sl" style:country-asian="SI" style:language-complex="ar" style:country-complex="SA"/>
    </style:style>
    <style:style style:name="P414" style:parent-style-name="Standard" style:family="paragraph">
      <style:paragraph-properties style:text-autospace="none" fo:margin-bottom="0.1666in" fo:line-height="115%" fo:background-color="#FFFFFF"/>
      <style:text-properties fo:hyphenate="true"/>
    </style:style>
    <style:style style:name="P415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language="en" fo:country="US" style:language-asian="en" style:country-asian="US" fo:hyphenate="true"/>
    </style:style>
    <style:style style:name="P416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font-size="10pt" style:font-size-asian="10pt" style:font-size-complex="10pt" fo:language="en" fo:country="US" style:language-asian="en" style:country-asian="US" fo:hyphenate="true"/>
    </style:style>
    <style:style style:name="P417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font-size="10pt" style:font-size-asian="10pt" style:font-size-complex="10pt" fo:language="en" fo:country="US" style:language-asian="en" style:country-asian="US" fo:hyphenate="true"/>
    </style:style>
    <style:style style:name="P418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font-size="10pt" style:font-size-asian="10pt" style:font-size-complex="10pt" fo:language="en" fo:country="US" style:language-asian="en" style:country-asian="US" fo:hyphenate="true"/>
    </style:style>
    <style:style style:name="P419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font-size="10pt" style:font-size-asian="10pt" style:font-size-complex="10pt" fo:language="en" fo:country="US" style:language-asian="en" style:country-asian="US" fo:hyphenate="true"/>
    </style:style>
    <style:style style:name="P420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000000" fo:font-size="10pt" style:font-size-asian="10pt" style:font-size-complex="10pt" fo:background-color="#FFFFFF" fo:hyphenate="true"/>
    </style:style>
    <style:style style:name="P421" style:parent-style-name="Navaden" style:family="paragraph">
      <style:paragraph-properties fo:widows="2" fo:orphans="2" style:vertical-align="auto"/>
      <style:text-properties fo:hyphenate="true"/>
    </style:style>
    <style:style style:name="T422" style:parent-style-name="Privzetapisavaodstavka" style:family="text">
      <style:text-properties style:font-name="Tahoma" style:font-name-complex="Tahoma" fo:color="#000000" fo:font-size="10pt" style:font-size-asian="10pt" style:font-size-complex="10pt" fo:background-color="#FFFFFF"/>
    </style:style>
    <style:style style:name="T423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424" style:parent-style-name="Navaden" style:family="paragraph">
      <style:paragraph-properties fo:widows="2" fo:orphans="2" style:vertical-align="auto"/>
      <style:text-properties fo:hyphenate="true"/>
    </style:style>
    <style:style style:name="P425" style:parent-style-name="Navaden" style:family="paragraph">
      <style:paragraph-properties fo:widows="2" fo:orphans="2" style:vertical-align="auto"/>
      <style:text-properties style:font-name="Tahoma" style:font-name-complex="Tahoma" fo:font-size="10pt" style:font-size-asian="10pt" style:font-size-complex="10pt" fo:hyphenate="true"/>
    </style:style>
    <style:style style:name="P426" style:parent-style-name="Navaden" style:family="paragraph">
      <style:paragraph-properties fo:widows="2" fo:orphans="2" style:vertical-align="auto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427" style:parent-style-name="Navaden" style:family="paragraph">
      <style:paragraph-properties fo:widows="2" fo:orphans="2" style:vertical-align="auto"/>
      <style:text-properties style:font-name="Tahoma" style:font-name-complex="Tahoma" fo:font-size="10pt" style:font-size-asian="10pt" style:font-size-complex="10pt" fo:hyphenate="true"/>
    </style:style>
    <style:style style:name="P428" style:parent-style-name="Navaden" style:family="paragraph">
      <style:paragraph-properties fo:widows="2" fo:orphans="2" style:vertical-align="auto"/>
      <style:text-properties style:font-name="Tahoma" style:font-name-complex="Tahoma" fo:font-size="10pt" style:font-size-asian="10pt" style:font-size-complex="10pt" fo:hyphenate="true"/>
    </style:style>
    <style:style style:name="P429" style:parent-style-name="Navaden" style:family="paragraph">
      <style:paragraph-properties fo:widows="2" fo:orphans="2" style:vertical-align="auto"/>
      <style:text-properties style:font-name="Tahoma" style:font-name-complex="Tahoma" fo:font-size="10pt" style:font-size-asian="10pt" style:font-size-complex="10pt" fo:hyphenate="true"/>
    </style:style>
    <style:style style:name="P430" style:parent-style-name="Navaden" style:family="paragraph">
      <style:paragraph-properties fo:widows="2" fo:orphans="2" style:vertical-align="auto"/>
      <style:text-properties fo:hyphenate="true"/>
    </style:style>
    <style:style style:name="T431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43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433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434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language="en" fo:country="US" style:language-asian="en" style:country-asian="US" fo:hyphenate="true"/>
    </style:style>
    <style:style style:name="P435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language="en" fo:country="US" style:language-asian="en" style:country-asian="US" fo:hyphenate="true"/>
    </style:style>
    <style:style style:name="P436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font-size="10pt" style:font-size-asian="10pt" style:font-size-complex="10pt" fo:language="en" fo:country="US" style:language-asian="en" style:country-asian="US" fo:hyphenate="true"/>
    </style:style>
    <style:style style:name="P437" style:parent-style-name="Standard" style:family="paragraph">
      <style:paragraph-properties style:text-autospace="none" fo:margin-bottom="0.1666in" fo:line-height="115%" fo:background-color="#FFFFFF"/>
      <style:text-properties style:font-name="Tahoma" style:font-name-complex="Tahoma" fo:color="#222222" fo:font-size="10pt" style:font-size-asian="10pt" style:font-size-complex="10pt" fo:background-color="#FFFFFF" fo:hyphenate="true"/>
    </style:style>
    <style:style style:name="P438" style:parent-style-name="Standard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4pt" style:font-size-asian="14pt" style:font-size-complex="14pt"/>
    </style:style>
    <style:style style:name="P439" style:parent-style-name="Standard" style:family="paragraph">
      <style:paragraph-properties fo:margin-bottom="0.1388in" fo:line-height="115%">
        <style:tab-stops>
          <style:tab-stop style:type="left" style:position="0.5in"/>
        </style:tab-stops>
      </style:paragraph-properties>
    </style:style>
    <style:style style:name="T440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441" style:parent-style-name="Privzetapisavaodstavka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443" style:parent-style-name="Standard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44" style:parent-style-name="Brezrazmikov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4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4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47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448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449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450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451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452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453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454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455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456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457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458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459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460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461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462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463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464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465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466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467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468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469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470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471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472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47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74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475" style:parent-style-name="Standard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paragraph-properties style:text-autospace="none" fo:margin-bottom="0.1666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 fo:language="en" fo:country="US"/>
    </style:style>
    <style:style style:name="P477" style:parent-style-name="Standard" style:family="paragraph">
      <style:paragraph-properties style:text-autospace="none" fo:margin-bottom="0.1666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 fo:language="en" fo:country="US"/>
    </style:style>
    <style:style style:name="P478" style:parent-style-name="Navaden" style:family="paragraph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479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480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481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color="#000000" fo:language="en" fo:country="US"/>
    </style:style>
    <style:style style:name="P482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color="#000000" fo:language="en" fo:country="US"/>
    </style:style>
    <style:style style:name="P483" style:parent-style-name="Textbody" style:family="paragraph">
      <style:paragraph-properties fo:margin-bottom="0.1388in" fo:line-height="115%"/>
      <style:text-properties style:font-name="Tahoma" style:font-name-complex="Tahoma" fo:color="#000000" fo:font-size="14pt" style:font-size-asian="14pt" style:font-size-complex="14pt" fo:language="en" fo:country="US"/>
    </style:style>
    <style:style style:name="P484" style:parent-style-name="Textbody" style:family="paragraph">
      <style:paragraph-properties fo:margin-bottom="0.1388in" fo:line-height="115%"/>
      <style:text-properties style:font-name="Tahoma" style:font-name-complex="Tahoma" fo:color="#000000" fo:font-size="10pt" style:font-size-asian="10pt" style:font-size-complex="10pt" fo:language="en" fo:country="US"/>
    </style:style>
    <style:style style:name="P485" style:parent-style-name="Textbody" style:family="paragraph">
      <style:paragraph-properties fo:margin-bottom="0.1388in" fo:line-height="115%"/>
      <style:text-properties style:font-name="Tahoma" style:font-name-complex="Tahoma" fo:color="#000000" fo:font-size="10pt" style:font-size-asian="10pt" style:font-size-complex="10pt" fo:language="en" fo:country="US"/>
    </style:style>
    <style:style style:name="P486" style:parent-style-name="Textbody" style:family="paragraph">
      <style:paragraph-properties fo:margin-bottom="0.1388in" fo:line-height="115%"/>
      <style:text-properties style:font-name="Tahoma" style:font-name-complex="Tahoma" fo:color="#000000" fo:language="en" fo:country="US"/>
    </style:style>
    <style:style style:name="P487" style:parent-style-name="Textbody" style:family="paragraph">
      <style:paragraph-properties fo:margin-bottom="0.1388in" fo:line-height="115%"/>
      <style:text-properties style:font-name="Tahoma" style:font-name-complex="Tahoma" fo:color="#000000" fo:font-size="10pt" style:font-size-asian="10pt" style:font-size-complex="10pt" fo:language="en" fo:country="US"/>
    </style:style>
    <style:style style:name="P488" style:parent-style-name="Textbody" style:family="paragraph">
      <style:paragraph-properties fo:margin-bottom="0.1388in" fo:line-height="115%"/>
      <style:text-properties style:font-name="Tahoma" style:font-name-complex="Tahoma" fo:color="#000000" fo:font-size="10pt" style:font-size-asian="10pt" style:font-size-complex="10pt" fo:language="en" fo:country="US"/>
    </style:style>
    <style:style style:name="P489" style:parent-style-name="Textbody" style:family="paragraph">
      <style:paragraph-properties fo:margin-bottom="0.1388in" fo:line-height="115%"/>
      <style:text-properties style:font-name="Tahoma" style:font-name-complex="Tahoma" fo:color="#000000" fo:language="en" fo:country="US"/>
    </style:style>
    <style:style style:name="P490" style:parent-style-name="Textbody" style:family="paragraph">
      <style:paragraph-properties fo:margin-bottom="0.1388in" fo:line-height="115%"/>
      <style:text-properties style:font-name="Tahoma" style:font-name-complex="Tahoma" fo:font-weight="bold" style:font-weight-asian="bold" style:font-weight-complex="bold" fo:color="#000000" fo:font-size="10pt" style:font-size-asian="10pt" style:font-size-complex="10pt" fo:language="en" fo:country="US"/>
    </style:style>
    <style:style style:name="P491" style:parent-style-name="Textbody" style:family="paragraph">
      <style:paragraph-properties fo:margin-bottom="0.1388in" fo:line-height="115%"/>
    </style:style>
    <style:style style:name="T492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493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P494" style:parent-style-name="m_-2776995594778099383gmail-m_699131497716942791gmail-textbody" style:family="paragraph">
      <style:paragraph-properties fo:margin-top="0in" fo:margin-bottom="0in" style:line-height-at-least="0.2in" fo:background-color="#FFFFFF"/>
    </style:style>
    <style:style style:name="T495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496" style:parent-style-name="m_-2776995594778099383gmail-m_699131497716942791gmail-textbody" style:family="paragraph">
      <style:paragraph-properties fo:margin-top="0in" fo:margin-bottom="0in" style:line-height-at-least="0.2in" fo:background-color="#FFFFFF"/>
    </style:style>
    <style:style style:name="T497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498" style:parent-style-name="m_-2776995594778099383gmail-m_699131497716942791gmail-textbody" style:family="paragraph">
      <style:paragraph-properties fo:margin-top="0in" fo:margin-bottom="0in" style:line-height-at-least="0.2in" fo:background-color="#FFFFFF"/>
    </style:style>
    <style:style style:name="T499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500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501" style:parent-style-name="m_-2776995594778099383gmail-m_699131497716942791gmail-textbody" style:family="paragraph">
      <style:paragraph-properties fo:margin-top="0in" fo:margin-bottom="0in" style:line-height-at-least="0.2in" fo:background-color="#FFFFFF"/>
    </style:style>
    <style:style style:name="T502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503" style:parent-style-name="Textbody" style:family="paragraph">
      <style:paragraph-properties fo:margin-bottom="0in"/>
      <style:text-properties style:font-name="Tahoma" style:font-name-complex="Tahoma" fo:color="#000000" fo:font-size="9pt" style:font-size-asian="9pt"/>
    </style:style>
    <style:style style:name="P504" style:parent-style-name="Textbody" style:family="paragraph">
      <style:paragraph-properties fo:margin-bottom="0in"/>
      <style:text-properties style:font-name="Tahoma" style:font-name-complex="Tahoma" fo:color="#000000" fo:font-size="9pt" style:font-size-asian="9pt"/>
    </style:style>
    <style:style style:name="P505" style:parent-style-name="Textbody" style:family="paragraph">
      <style:paragraph-properties fo:margin-bottom="0in"/>
    </style:style>
    <style:style style:name="T506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507" style:parent-style-name="Privzetapisavaodstavka" style:family="text">
      <style:text-properties style:font-name="Tahoma" style:font-name-complex="Tahoma" fo:color="#222222" fo:font-size="10pt" style:font-size-asian="10pt" style:font-size-complex="10pt" fo:language="en" fo:country="US"/>
    </style:style>
    <style:style style:name="T508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509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510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511" style:parent-style-name="Privzetapisavaodstavka" style:family="text">
      <style:text-properties style:font-name="Tahoma" style:font-name-complex="Tahoma" fo:color="#222222" fo:font-size="10pt" style:font-size-asian="10pt" style:font-size-complex="10pt" fo:language="en" fo:country="US"/>
    </style:style>
    <style:style style:name="T512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513" style:parent-style-name="Privzetapisavaodstavka" style:family="text">
      <style:text-properties style:font-name="Tahoma" style:font-name-complex="Tahoma" fo:color="#222222" fo:font-size="10pt" style:font-size-asian="10pt" style:font-size-complex="10pt" fo:language="en" fo:country="US"/>
    </style:style>
    <style:style style:name="T514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515" style:parent-style-name="Privzetapisavaodstavka" style:family="text">
      <style:text-properties fo:color="#222222" fo:font-size="7pt" style:font-size-asian="7pt" style:font-size-complex="7pt"/>
    </style:style>
    <style:style style:name="T516" style:parent-style-name="Privzetapisavaodstavka" style:family="text">
      <style:text-properties style:font-name="Tahoma" style:font-name-complex="Tahoma" fo:color="#222222" fo:font-size="10pt" style:font-size-asian="10pt" style:font-size-complex="10pt" fo:language="en" fo:country="US"/>
    </style:style>
    <style:style style:name="T517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518" style:parent-style-name="Privzetapisavaodstavka" style:family="text">
      <style:text-properties fo:color="#222222" fo:font-size="7pt" style:font-size-asian="7pt" style:font-size-complex="7pt"/>
    </style:style>
    <style:style style:name="T519" style:parent-style-name="Privzetapisavaodstavka" style:family="text">
      <style:text-properties style:font-name="Tahoma" style:font-name-complex="Tahoma" fo:color="#222222" fo:font-size="10pt" style:font-size-asian="10pt" style:font-size-complex="10pt" fo:language="en" fo:country="US"/>
    </style:style>
    <style:style style:name="T520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521" style:parent-style-name="Privzetapisavaodstavka" style:family="text">
      <style:text-properties fo:color="#222222" fo:font-size="7pt" style:font-size-asian="7pt" style:font-size-complex="7pt"/>
    </style:style>
    <style:style style:name="T522" style:parent-style-name="Privzetapisavaodstavka" style:family="text">
      <style:text-properties style:font-name="Tahoma" style:font-name-complex="Tahoma" fo:color="#222222" fo:font-size="10pt" style:font-size-asian="10pt" style:font-size-complex="10pt" fo:language="en" fo:country="US"/>
    </style:style>
    <style:style style:name="T523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T524" style:parent-style-name="Privzetapisavaodstavka" style:family="text">
      <style:text-properties fo:color="#222222" fo:font-size="7pt" style:font-size-asian="7pt" style:font-size-complex="7pt"/>
    </style:style>
    <style:style style:name="T525" style:parent-style-name="Privzetapisavaodstavka" style:family="text">
      <style:text-properties style:font-name="Tahoma" style:font-name-complex="Tahoma" fo:color="#222222" fo:font-size="10pt" style:font-size-asian="10pt" style:font-size-complex="10pt" fo:language="en" fo:country="US"/>
    </style:style>
    <style:style style:name="T526" style:parent-style-name="Privzetapisavaodstavka" style:family="text">
      <style:text-properties style:font-name="Tahoma" style:font-name-complex="Tahoma" fo:color="#222222" fo:font-size="10pt" style:font-size-asian="10pt" style:font-size-complex="10pt"/>
    </style:style>
    <style:style style:name="P527" style:parent-style-name="Textbody" style:family="paragraph">
      <style:paragraph-properties fo:margin-bottom="0in"/>
      <style:text-properties style:font-name="Tahoma" style:font-name-complex="Tahoma" fo:color="#000000" fo:font-size="9pt" style:font-size-asian="9pt"/>
    </style:style>
    <style:style style:name="P528" style:parent-style-name="Textbody" style:family="paragraph">
      <style:paragraph-properties fo:margin-bottom="0in"/>
      <style:text-properties style:font-name="Tahoma" style:font-name-complex="Tahoma" fo:color="#000000" fo:font-size="9pt" style:font-size-asian="9pt"/>
    </style:style>
    <style:style style:name="P529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30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/>
    </style:style>
    <style:style style:name="P531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32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33" style:parent-style-name="Textbody" style:family="paragraph">
      <style:paragraph-properties fo:margin-bottom="0in"/>
    </style:style>
    <style:style style:name="T534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535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536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537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T538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539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540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41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42" style:parent-style-name="Textbody" style:family="paragraph">
      <style:paragraph-properties fo:margin-bottom="0in"/>
      <style:text-properties style:font-name="Tahoma" style:font-name-complex="Tahoma" fo:color="#000000"/>
    </style:style>
    <style:style style:name="P543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/>
    </style:style>
    <style:style style:name="P544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45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/>
    </style:style>
    <style:style style:name="P546" style:parent-style-name="Textbody" style:family="paragraph">
      <style:paragraph-properties fo:margin-bottom="0in"/>
      <style:text-properties style:font-name="Tahoma" style:font-name-complex="Tahoma" fo:color="#000000" fo:language="en" fo:country="US"/>
    </style:style>
    <style:style style:name="P547" style:parent-style-name="Textbody" style:family="paragraph">
      <style:paragraph-properties fo:margin-bottom="0in"/>
      <style:text-properties style:font-name="Tahoma" style:font-name-complex="Tahoma" fo:color="#000000" fo:language="en" fo:country="US"/>
    </style:style>
    <style:style style:name="P548" style:parent-style-name="Textbody" style:family="paragraph">
      <style:paragraph-properties fo:margin-bottom="0in"/>
      <style:text-properties style:font-name="Tahoma" style:font-name-complex="Tahoma" fo:color="#000000" fo:language="en" fo:country="US"/>
    </style:style>
    <style:style style:name="P549" style:parent-style-name="Textbody" style:family="paragraph">
      <style:paragraph-properties fo:margin-bottom="0in"/>
    </style:style>
    <style:style style:name="T550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551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552" style:parent-style-name="Privzetapisavaodstavka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fo:language="en" fo:country="US"/>
    </style:style>
    <style:style style:name="T553" style:parent-style-name="Privzetapisavaodstavka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P554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 fo:language="en" fo:country="US"/>
    </style:style>
    <style:style style:name="P555" style:parent-style-name="Textbody" style:family="paragraph">
      <style:paragraph-properties fo:margin-bottom="0in"/>
      <style:text-properties style:font-name="Tahoma" style:font-name-complex="Tahoma" fo:color="#000000" fo:language="en" fo:country="US"/>
    </style:style>
    <style:style style:name="P556" style:parent-style-name="Textbody" style:family="paragraph">
      <style:paragraph-properties fo:margin-bottom="0in"/>
      <style:text-properties style:font-name="Tahoma" style:font-name-complex="Tahoma" fo:color="#000000" fo:language="en" fo:country="US"/>
    </style:style>
    <style:style style:name="P557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 fo:language="en" fo:country="US"/>
    </style:style>
    <style:style style:name="P558" style:parent-style-name="Textbody" style:family="paragraph">
      <style:paragraph-properties fo:margin-bottom="0in"/>
    </style:style>
    <style:style style:name="P559" style:parent-style-name="Textbody" style:family="paragraph">
      <style:paragraph-properties fo:margin-bottom="0in"/>
      <style:text-properties style:font-name="Tahoma" style:font-name-complex="Tahoma" fo:color="#000000"/>
    </style:style>
    <style:style style:name="P560" style:parent-style-name="Navaden" style:family="paragraph">
      <style:paragraph-properties fo:widows="2" fo:orphans="2" fo:text-align="start" style:vertical-align="auto" fo:background-color="#FFFFFF"/>
      <style:text-properties style:font-name="Tahoma" style:font-name-asian="Times New Roman" style:font-name-complex="Tahoma" fo:color="#FF0000" style:letter-kerning="false" fo:font-size="10pt" style:font-size-asian="10pt" style:font-size-complex="10pt" style:language-asian="sl" style:country-asian="SI" style:language-complex="ar" style:country-complex="SA" fo:hyphenate="true"/>
    </style:style>
    <style:style style:name="P561" style:parent-style-name="Navaden" style:family="paragraph">
      <style:paragraph-properties fo:widows="2" fo:orphans="2" fo:text-align="start" style:vertical-align="auto" fo:background-color="#FFFFFF"/>
      <style:text-properties fo:hyphenate="true"/>
    </style:style>
    <style:style style:name="T562" style:parent-style-name="Privzetapisavaodstavka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l" style:country-asian="SI" style:language-complex="ar" style:country-complex="SA"/>
    </style:style>
    <style:style style:name="T563" style:parent-style-name="Privzetapisavaodstavka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sl" style:country-asian="SI" style:language-complex="ar" style:country-complex="SA"/>
    </style:style>
    <style:style style:name="T564" style:parent-style-name="Privzetapisavaodstavka" style:family="text">
      <style:text-properties style:font-name="Arial" style:font-name-asian="Times New Roman" style:font-name-complex="Arial" fo:color="#000000" style:letter-kerning="false" style:language-asian="sl" style:country-asian="SI" style:language-complex="ar" style:country-complex="SA"/>
    </style:style>
    <style:style style:name="T565" style:parent-style-name="Privzetapisavaodstavka" style:family="text">
      <style:text-properties style:font-name="Arial" style:font-name-asian="Times New Roman" style:font-name-complex="Arial" fo:color="#000000" style:letter-kerning="false" style:language-asian="sl" style:country-asian="SI" style:language-complex="ar" style:country-complex="SA"/>
    </style:style>
    <style:style style:name="P566" style:parent-style-name="Textbody" style:family="paragraph">
      <style:paragraph-properties fo:margin-bottom="0in"/>
    </style:style>
    <style:style style:name="T567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568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69" style:parent-style-name="Standard" style:family="paragraph">
      <style:paragraph-properties fo:margin-bottom="0.1388in" fo:line-height="115%"/>
      <style:text-properties style:font-name="Tahoma" style:font-name-complex="Tahoma" fo:color="#000000"/>
    </style:style>
    <style:style style:name="P570" style:parent-style-name="Standard" style:family="paragraph">
      <style:paragraph-properties fo:margin-bottom="0.1388in" fo:line-height="115%"/>
      <style:text-properties style:font-name="Tahoma" style:font-name-complex="Tahoma" fo:font-size="10pt" style:font-size-asian="10pt" style:font-size-complex="10pt"/>
    </style:style>
    <style:style style:name="P571" style:parent-style-name="Standard" style:family="paragraph">
      <style:paragraph-properties fo:margin-bottom="0.1388in" fo:line-height="115%"/>
      <style:text-properties style:font-name="Tahoma" style:font-name-complex="Tahoma" fo:color="#000000" fo:font-size="10pt" style:font-size-asian="10pt" style:font-size-complex="10pt"/>
    </style:style>
    <style:style style:name="P572" style:parent-style-name="Standard" style:family="paragraph">
      <style:paragraph-properties fo:margin-bottom="0.1388in" fo:line-height="115%"/>
    </style:style>
    <style:style style:name="T573" style:parent-style-name="Privzetapisavaodstavka" style:family="text">
      <style:text-properties style:font-name="Tahoma" style:font-name-complex="Tahoma" fo:color="#000000"/>
    </style:style>
    <style:style style:name="T574" style:parent-style-name="Privzetapisavaodstavka" style:family="text">
      <style:text-properties style:font-name="Tahoma" style:font-name-complex="Tahoma" fo:color="#000000"/>
    </style:style>
    <style:style style:name="P575" style:parent-style-name="Standard" style:family="paragraph">
      <style:paragraph-properties fo:margin-bottom="0.1388in" fo:line-height="115%"/>
    </style:style>
    <style:style style:name="T576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577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578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579" style:parent-style-name="Standard" style:family="paragraph">
      <style:paragraph-properties fo:margin-bottom="0.1388in" fo:line-height="115%"/>
      <style:text-properties style:font-name="Tahoma" style:font-name-complex="Tahoma" fo:font-size="10pt" style:font-size-asian="10pt" style:font-size-complex="10pt"/>
    </style:style>
    <style:style style:name="P580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581" style:parent-style-name="Standard" style:family="paragraph">
      <style:paragraph-properties fo:margin-bottom="0.0319in"/>
    </style:style>
    <style:style style:name="T58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583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58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85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586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587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588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589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590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591" style:parent-style-name="Navaden" style:family="paragraph">
      <style:paragraph-properties style:text-autospace="none"/>
    </style:style>
    <style:style style:name="T59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593" style:parent-style-name="Hiperpovezava" style:family="text">
      <style:text-properties style:font-name="Tahoma" style:font-name-complex="Tahoma" fo:font-size="10pt" style:font-size-asian="10pt" style:font-size-complex="10pt" fo:language="en" fo:country="US" style:language-asian="en" style:country-asian="US"/>
    </style:style>
    <style:style style:name="P594" style:parent-style-name="Standard" style:family="paragraph">
      <style:paragraph-properties fo:margin-bottom="0.0319in"/>
      <style:text-properties style:font-name="Tahoma" style:font-name-complex="Tahoma" fo:font-size="10pt" style:font-size-asian="10pt" style:font-size-complex="10pt"/>
    </style:style>
    <style:style style:name="P595" style:parent-style-name="Standard" style:family="paragraph">
      <style:paragraph-properties fo:margin-bottom="0.0319in"/>
      <style:text-properties style:font-name="Tahoma" style:font-name-complex="Tahoma" fo:color="#FF0000" fo:font-size="10pt" style:font-size-asian="10pt" style:font-size-complex="10pt"/>
    </style:style>
    <style:style style:name="P596" style:parent-style-name="Standard" style:family="paragraph">
      <style:paragraph-properties fo:margin-bottom="0.1388in" fo:line-height="115%"/>
      <style:text-properties style:font-name="Tahoma" style:font-name-complex="Tahoma" fo:font-size="14pt" style:font-size-asian="14pt" style:font-size-complex="14pt" fo:language="en" fo:country="US"/>
    </style:style>
    <style:style style:name="P597" style:parent-style-name="Standard" style:family="paragraph"/>
    <style:style style:name="T598" style:parent-style-name="Krepko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599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600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601" style:parent-style-name="Krepko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60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603" style:parent-style-name="Standard" style:family="paragraph"/>
    <style:style style:name="T604" style:parent-style-name="Privzetapisavaodstavka" style:family="text">
      <style:text-properties style:font-name="Tahoma" style:font-name-complex="Tahoma" style:font-weight-complex="bold" fo:font-size="10pt" style:font-size-asian="10pt" style:font-size-complex="10pt"/>
    </style:style>
    <style:style style:name="T605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606" style:parent-style-name="Privzetapisavaodstavka" style:family="text">
      <style:text-properties style:font-name="Tahoma" style:font-name-complex="Tahoma" style:font-weight-complex="bold" fo:font-size="10pt" style:font-size-asian="10pt" style:font-size-complex="10pt"/>
    </style:style>
    <style:style style:name="T607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608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609" style:parent-style-name="Standard" style:family="paragraph"/>
    <style:style style:name="T610" style:parent-style-name="Privzetapisavaodstavka" style:family="text">
      <style:text-properties style:font-name="Tahoma" style:font-name-complex="Tahoma" style:font-weight-complex="bold" fo:font-size="10pt" style:font-size-asian="10pt" style:font-size-complex="10pt"/>
    </style:style>
    <style:style style:name="T611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612" style:parent-style-name="Privzetapisavaodstavka" style:family="text">
      <style:text-properties style:font-name="Tahoma" style:font-name-complex="Tahoma" style:font-weight-complex="bold" fo:font-size="10pt" style:font-size-asian="10pt" style:font-size-complex="10pt"/>
    </style:style>
    <style:style style:name="T613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614" style:parent-style-name="Privzetapisavaodstavka" style:family="text">
      <style:text-properties style:font-name="Tahoma" style:font-name-complex="Tahoma" style:font-weight-complex="bold" fo:font-size="10pt" style:font-size-asian="10pt" style:font-size-complex="10pt"/>
    </style:style>
    <style:style style:name="T615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616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617" style:parent-style-name="Navadensplet" style:family="paragraph">
      <style:paragraph-properties fo:margin-bottom="0in"/>
    </style:style>
    <style:style style:name="T618" style:parent-style-name="Krepko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619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620" style:parent-style-name="Poudarek" style:family="text">
      <style:text-properties style:font-name="Tahoma" style:font-name-complex="Tahoma" fo:font-size="10pt" style:font-size-asian="10pt" style:font-size-complex="10pt"/>
    </style:style>
    <style:style style:name="T621" style:parent-style-name="Poudarek" style:family="text">
      <style:text-properties style:font-name="Tahoma" style:font-name-complex="Tahoma" fo:font-size="10pt" style:font-size-asian="10pt" style:font-size-complex="10pt"/>
    </style:style>
    <style:style style:name="P622" style:parent-style-name="Navadensplet" style:family="paragraph">
      <style:paragraph-properties fo:margin-bottom="0in"/>
    </style:style>
    <style:style style:name="T623" style:parent-style-name="Privzetapisavaodstavka" style:family="text"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624" style:parent-style-name="Privzetapisavaodstavka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T625" style:parent-style-name="Privzetapisavaodstavka" style:family="text">
      <style:text-properties style:font-name="Tahoma" style:font-name-asian="SimSun" style:font-name-complex="Tahoma" fo:font-style="italic" style:font-style-asian="italic" style:font-style-complex="italic" style:letter-kerning="true" fo:font-size="10pt" style:font-size-asian="10pt" style:font-size-complex="10pt" style:language-asian="zh" style:country-asian="CN" style:language-complex="hi" style:country-complex="IN"/>
    </style:style>
    <style:style style:name="T626" style:parent-style-name="Privzetapisavaodstavka" style:family="text">
      <style:text-properties style:font-name="Tahoma" style:font-name-asian="SimSun" style:font-name-complex="Tahoma" fo:font-style="italic" style:font-style-asian="italic" style:font-style-complex="italic" style:letter-kerning="true" fo:font-size="10pt" style:font-size-asian="10pt" style:font-size-complex="10pt" style:language-asian="zh" style:country-asian="CN" style:language-complex="hi" style:country-complex="IN"/>
    </style:style>
    <style:style style:name="T627" style:parent-style-name="Privzetapisavaodstavka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P628" style:parent-style-name="Navadensplet" style:family="paragraph">
      <style:paragraph-properties fo:margin-bottom="0in"/>
    </style:style>
    <style:style style:name="T629" style:parent-style-name="Privzetapisavaodstavka" style:family="text"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630" style:parent-style-name="Privzetapisavaodstavka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T631" style:parent-style-name="Privzetapisavaodstavka" style:family="text"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632" style:parent-style-name="Privzetapisavaodstavka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P633" style:parent-style-name="Odstavekseznama" style:family="paragraph">
      <style:paragraph-properties fo:widows="2" fo:orphans="2" fo:text-align="start" style:vertical-align="auto" fo:margin-top="0.0694in"/>
      <style:text-properties fo:hyphenate="true"/>
    </style:style>
    <style:style style:name="T634" style:parent-style-name="Privzetapisavaodstavka" style:family="text">
      <style:text-properties style:font-name="Tahoma" style:font-name-asian="Times New Roman" style:font-name-complex="Tahoma" style:font-weight-complex="bold" style:letter-kerning="false" fo:font-size="10pt" style:font-size-asian="10pt" style:font-size-complex="10pt" style:language-asian="sl" style:country-asian="SI" style:language-complex="ar" style:country-complex="SA"/>
    </style:style>
    <style:style style:name="T635" style:parent-style-name="Privzetapisavaodstavka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sl" style:country-asian="SI" style:language-complex="ar" style:country-complex="SA"/>
    </style:style>
    <style:style style:name="T636" style:parent-style-name="Privzetapisavaodstavka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sl" style:country-asian="SI" style:language-complex="ar" style:country-complex="SA"/>
    </style:style>
    <style:style style:name="P637" style:parent-style-name="Odstavekseznama" style:family="paragraph">
      <style:paragraph-properties fo:widows="2" fo:orphans="2" fo:text-align="start" style:vertical-align="auto" fo:margin-top="0.0694in"/>
      <style:text-properties fo:hyphenate="true"/>
    </style:style>
    <style:style style:name="T638" style:parent-style-name="Privzetapisavaodstavka" style:family="text">
      <style:text-properties style:font-name="Tahoma" style:font-name-complex="Tahoma" style:font-weight-complex="bold" fo:font-size="10pt" style:font-size-asian="10pt" style:font-size-complex="10pt"/>
    </style:style>
    <style:style style:name="T639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640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641" style:parent-style-name="Odstavekseznama" style:family="paragraph">
      <style:paragraph-properties fo:widows="2" fo:orphans="2" fo:text-align="start" style:vertical-align="auto" fo:margin-top="0.0694in"/>
      <style:text-properties fo:hyphenate="true"/>
    </style:style>
    <style:style style:name="T642" style:parent-style-name="Privzetapisavaodstavka" style:family="text">
      <style:text-properties style:font-name="Tahoma" style:font-name-complex="Tahoma" style:font-weight-complex="bold" fo:font-size="10pt" style:font-size-asian="10pt" style:font-size-complex="10pt"/>
    </style:style>
    <style:style style:name="T643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644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645" style:parent-style-name="Navadensplet" style:family="paragraph">
      <style:paragraph-properties fo:margin-bottom="0in" fo:margin-left="0.7958in">
        <style:tab-stops/>
      </style:paragraph-properties>
    </style:style>
    <style:style style:name="P646" style:parent-style-name="Standard" style:family="paragraph">
      <style:paragraph-properties fo:margin-bottom="0.1388in" fo:line-height="115%"/>
      <style:text-properties style:font-name="Tahoma" style:font-name-complex="Tahoma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47" style:parent-style-name="Standard" style:family="paragraph">
      <style:paragraph-properties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648" style:parent-style-name="Standard" style:family="paragraph">
      <style:paragraph-properties fo:text-align="justify" fo:margin-bottom="0.1388in" fo:line-height="115%"/>
    </style:style>
    <style:style style:name="T649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650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/></text:span><text:span text:style-name="T9"><draw:frame draw:style-name="a0" draw:name="Slika1" text:anchor-type="as-char" svg:x="0in" svg:y="0in" svg:width="0.85748in" svg:height="0.8437in" style:rel-width="scale" style:rel-height="scale"><draw:image xlink:href="media/image1.wmf" xlink:type="simple" xlink:show="embed" xlink:actuate="onLoad"/><svg:title/><svg:desc/></draw:frame></text:span></text:p>
      <text:p text:style-name="P10">DRUŠTVO ŠOLA ZDRAVJA</text:p>
      <text:p text:style-name="P11">LETNI OBČNI ZBOR, 22. MAREC 2019</text:p>
      <text:p text:style-name="P12"><text:span text:style-name="T13">VSEBINSKO <text:s/>POSLOVANJE V LETU 2018</text:span></text:p>
      <text:p text:style-name="P14"/>
      <text:p text:style-name="P15">1. DRUŠTVO ŠOLA ZDRAVJA</text:p>
      <text:p text:style-name="P16">OSNOVNA DEJAVNOST DRUŠTVA</text:p>
      <text:p text:style-name="P17"><text:span text:style-name="T18">Društvo Šola zdravja je<text:s/></text:span><text:span text:style-name="T19">prostovoljno, samostojno in nepridobitno združenje fizi</text:span><text:span text:style-name="T20">čnih oseb, ki se združujejo in povezujejo v članstvo, z namenom<text:s/></text:span><text:span text:style-name="T21">širjenja jutranje telovadbe na prostem</text:span><text:span text:style-name="T22">, širjenja športne rekreacije starejših oseb ter drugih pojavnih oblik športne rekreacije, med vse<text:s/></text:span><text:span text:style-name="T23">generacije naše družbe, v mesta in vasi in v vsak poseljen kraj v Republiki Sloveniji.</text:span></text:p>
      <text:p text:style-name="P24"/>
      <text:p text:style-name="P25">CILJ DRUŠTVA</text:p>
      <text:p text:style-name="P26"><text:span text:style-name="T27">Društvo poleg temeljne naloge iz 1.<text:s/></text:span><text:span text:style-name="T28">člena teh Pravil zasleduje še naslednje cilje:</text:span></text:p>
      <text:list text:style-name="WWNum1" text:continue-numbering="true">
        <text:list-item>
          <text:p text:style-name="P29">skrbi za spodbujanje rednega gibanja in telesne vadbe za zdravje svojih<text:s/>članov,</text:p>
        </text:list-item>
        <text:list-item>
          <text:p text:style-name="P30">skrbi za povečanje deleža gibalno dejavnega prebivalstva v Republiki Sloveniji,</text:p>
        </text:list-item>
        <text:list-item>
          <text:p text:style-name="P31">skrbi za krepitev zdravja prebivalcev in zdrav življenjski slog, ki temelji na načelih uvajanja ustreznih gibalnih življenjskih navad,</text:p>
        </text:list-item>
        <text:list-item>
          <text:p text:style-name="P32">skrbi za uvajanje množične<text:s/>športne rekreacijo starejših in popularizacijo svoje dejavnosti med člani v vseh starostnih skupinah;</text:p>
        </text:list-item>
        <text:list-item>
          <text:p text:style-name="P33">skrbi za dvig strokovnega znanja članov in k širitvi spoznanja, da vsak posameznik sam lahko največ stori za svoje zdravje,</text:p>
        </text:list-item>
        <text:list-item>
          <text:p text:style-name="P34">skrbi za sistematično uvajanje<text:s/>znanja o pomenu zdravega načina življenja in gibanja v vse sloje naše družbe, v mesta in vasi, v vsak poseljen kraj v Sloveniji,</text:p>
        </text:list-item>
        <text:list-item>
          <text:p text:style-name="P35">skrbi za sistematično medgeneracijsko povezovanje v svoji dejavnosti s predšolskimi in šoloobveznimi otroki, mladino in ostalimi odraslimi starostnimi skupinami;</text:p>
        </text:list-item>
        <text:list-item>
          <text:p text:style-name="P36">skrbi za osveščanje ljudi o preventivi za vzdrževanje svojega zdravja, od rojstva do smrti,</text:p>
        </text:list-item>
        <text:list-item>
          <text:p text:style-name="P37">spodbuja sodelovanje raziskovalnih institucij, univerz in posameznih strokovnjakov pri posameznih projektih društva.</text:p>
        </text:list-item>
      </text:list>
      <text:p text:style-name="P38"/>
      <text:p text:style-name="P39">VIZIJA DRUŠTVA</text:p>
      <text:p text:style-name="P40"><text:span text:style-name="T41">Pripeljati jutranjo telovadbo v vsak kraj, vas, naselje. Trenutno smo aktivni v 69 občinah (vseh 214).</text:span><text:span text:style-name="T42"><text:tab/></text:span></text:p>
      <text:p text:style-name="P43"/>
      <text:p text:style-name="P44"><text:span text:style-name="T45">2. ČLANSTVO V DRUŠTVU</text:span></text:p>
      <text:p text:style-name="P46">2.1. BAZA ČLANOV</text:p>
      <text:p text:style-name="P47"><text:span text:style-name="T48">V letu 2018 se je včlanilo 886 novih članov (874 - 2017, 727 - 2016).<text:s/></text:span><text:span text:style-name="T49">Na dan<text:s/></text:span><text:span text:style-name="T50">31.12.2018 je bilo v društvo<text:s/></text:span><text:span text:style-name="T51">včlanjeno 3.891</text:span><text:span text:style-name="T52"><text:s/></text:span><text:span text:style-name="T53">(2990 - 2017, 2.859 - v letu 2016), od tega 320 članov šteje več kot 80 let in so po sklepu Občnega zbora oproščeni plačila članarine.<text:s/></text:span></text:p>
      <text:soft-page-break/>
      <text:p text:style-name="P54">Na dan 31.12.2018, je bila povprečna starost v društvu 69 let. Moških je 8,81%, 402 članov.</text:p>
      <text:p text:style-name="P55"> </text:p>
      <text:p text:style-name="P56">nad 80                 <text:s text:c="2"/>  6,99 %</text:p>
      <text:p text:style-name="P57">nad 65 do 80      <text:s text:c="4"/>63,13 %</text:p>
      <text:p text:style-name="P58">nad 50 do 65      <text:s text:c="4"/>28,19 %</text:p>
      <text:p text:style-name="P59">do 50                     1,69 %</text:p>
      <text:p text:style-name="P60">Skupno                 100,00 %</text:p>
      <text:p text:style-name="P61">            </text:p>
      <text:p text:style-name="P62"><text:span text:style-name="T63">Bazo<text:s/></text:span><text:span text:style-name="T64">članov je urejala Maja Nagode iz Ljubljane.</text:span></text:p>
      <text:p text:style-name="P65"/>
      <text:p text:style-name="P66"><text:span text:style-name="T67">2.2. SKUPINE</text:span></text:p>
      <text:p text:style-name="P68"><text:span text:style-name="T69">V letu 2018 smo aktivirali 31<text:s/></text:span><text:span text:style-name="T70">novih skupin (2017 - 28). V bazi članov vodimo skupine, ki štejejo več kot 5</text:span><text:span text:style-name="T71"><text:s/></text:span><text:span text:style-name="T72">članov in teh je, na dan 31.12.2018, bilo 167 (2017 - 144; 2016 - 116). Nekaj starih skupin ni plačalo</text:span><text:span text:style-name="T73"><text:s/></text:span><text:span text:style-name="T74">članarine v letu 2018 in jih ne vodimo več kot skupine (Lucija, Ptuj - Turni</text:span><text:span text:style-name="T75">šče, Srednja Dobrava pri Kropi,</text:span><text:span text:style-name="T76"><text:s/></text:span><text:span text:style-name="T77">Stari trg pri Slovenj Gradcu). Kar nekaj skupin ima manj kot 5 članov ali so še v nastajanju in se še niso včlanili (okolica Krškega, Griblje, NM - Ratež, Sl. Bistrica, Murska Sobota). Običajno se včlanijo za eno leto, da op</text:span><text:span text:style-name="T78">ravijo usposabljanja, pridobijo gradiva in jim članstvo v društvu predstavlja breme (članarina) ali pa imajo posamezniki lastne interese (članstvo v drugih društvih). Veseli nas, da vseeno vztrajajo pri</text:span><text:span text:style-name="T79"><text:s/>vsakodnevni jutranji telovadbi vendar so idejo, podporo, vaje osvojili s pomočjo članov in članic Društva šola zdravja.</text:span></text:p>
      <text:p text:style-name="P80"/>
      <text:p text:style-name="P81">2.3. NOVE SKUPINE V<text:s/>LETU 2018</text:p>
      <text:p text:style-name="P82"><text:span text:style-name="T83">Aktivirali smo 31 skupin, planirali smo 30. Pri tem so nam zelo pomagale že delujoče skupine.<text:s/></text:span></text:p>
      <text:list text:style-name="LFO11" text:continue-numbering="true">
        <text:list-item>
          <text:p text:style-name="P84">BOHINJSKA BELA</text:p>
        </text:list-item>
        <text:list-item>
          <text:p text:style-name="P85">BUTORAJ</text:p>
        </text:list-item>
        <text:list-item>
          <text:p text:style-name="P86">DOBOVA</text:p>
        </text:list-item>
        <text:list-item>
          <text:p text:style-name="P87">GRADIŠČE</text:p>
        </text:list-item>
        <text:list-item>
          <text:p text:style-name="P88">IZLAKE</text:p>
        </text:list-item>
        <text:list-item>
          <text:p text:style-name="P89">KOSTANJ - RADIZEL</text:p>
        </text:list-item>
        <text:list-item>
          <text:p text:style-name="P90">KRŠKO - DESNI BREG</text:p>
        </text:list-item>
        <text:list-item>
          <text:p text:style-name="P91">KRŠKO - DB - LESKOVEC</text:p>
        </text:list-item>
        <text:list-item>
          <text:p text:style-name="P92">KRŠKO - DB - PODBOČJE</text:p>
        </text:list-item>
        <text:list-item>
          <text:p text:style-name="P93">KRŠKO - VIDEM</text:p>
        </text:list-item>
        <text:list-item>
          <text:p text:style-name="P94">LJ - ŠMARTNO OB SAVI</text:p>
        </text:list-item>
        <text:list-item>
          <text:p text:style-name="P95">LJ - VIŽMARJE - BROD</text:p>
        </text:list-item>
        <text:list-item>
          <text:p text:style-name="P96">LJUTOMER</text:p>
        </text:list-item>
        <text:list-item>
          <text:p text:style-name="P97">LOGATEC</text:p>
        </text:list-item>
        <text:list-item>
          <text:p text:style-name="P98">MARIBOR - KIDRIČEV TRG</text:p>
        </text:list-item>
        <text:list-item>
          <text:p text:style-name="P99">MELINCI</text:p>
        </text:list-item>
        <text:list-item>
          <text:p text:style-name="P100">METNAJ</text:p>
        </text:list-item>
        <text:list-item>
          <text:p text:style-name="P101">NM - BIRČNA VAS</text:p>
        </text:list-item>
        <text:list-item>
          <text:p text:style-name="P102">NM - BRŠLJIN</text:p>
        </text:list-item>
        <text:list-item>
          <text:p text:style-name="P103">NM - GABRJE</text:p>
        </text:list-item>
        <text:list-item>
          <text:p text:style-name="P104">NM - JEDINŠČICA</text:p>
        </text:list-item>
        <text:list-item>
          <text:p text:style-name="P105">NM - LOČNA</text:p>
        </text:list-item>
        <text:list-item>
          <text:p text:style-name="P106">NM - RAGOVSKA</text:p>
        </text:list-item>
        <text:list-item>
          <text:p text:style-name="P107">RADOVICA</text:p>
        </text:list-item>
        <text:list-item>
          <text:p text:style-name="P108">SENOVO</text:p>
        </text:list-item>
        <text:list-item>
          <text:p text:style-name="P109">STOJNCI</text:p>
        </text:list-item>
        <text:list-item>
          <text:p text:style-name="P110">TANČA GORA</text:p>
        </text:list-item>
        <text:list-item>
          <text:p text:style-name="P111">TOLMIN</text:p>
        </text:list-item>
        <text:list-item>
          <text:p text:style-name="P112">VIPAVA</text:p>
        </text:list-item>
        <text:list-item>
          <text:p text:style-name="P113">ZGORNJA HAJDINA - PRI LIPI</text:p>
        </text:list-item>
        <text:list-item>
          <text:p text:style-name="P114">ŽUŽEMBERK</text:p>
        </text:list-item>
      </text:list>
      <text:p text:style-name="P115"/>
      <text:p text:style-name="P116"/>
      <text:p text:style-name="P117">2.4. SKUPINE- praznovale 10. Let</text:p>
      <text:p text:style-name="P118">V letu 2018 so 3 skupine praznovale 10. let delovanja: Izola, Ljubljana Livada in Domžale Drevored 88 lip. Vse zveste člane smo nagradili z majicami ali nahrbtniki.<text:s/></text:p>
      <text:p text:style-name="P119"/>
      <text:p text:style-name="P120"/>
      <text:p text:style-name="P121">3. AKTIVNOSTI DRUŠTVA</text:p>
      <text:p text:style-name="P122"/>
      <text:p text:style-name="P123">3.1. SREČANJA</text:p>
      <text:p text:style-name="P124"/>
      <text:p text:style-name="Standard"><text:span text:style-name="T125">16. maja 2018<text:s/></text:span><text:span text:style-name="T126">smo v Kranju imeli regijsko srečanje skupin Šola zdravja Gorenjske. V sodelovali smo v prireditvi<text:s/></text:span><text:span text:style-name="T127">Parada učenja 2018 v okviru Tedna vseživljenjskega učenja 2018</text:span></text:p>
      <text:p text:style-name="P128"><text:s/></text:p>
      <text:p text:style-name="Standard"><text:span text:style-name="T129">9. junij 2018, Most na Soči, NOČ NA JEZERU, regijsko srečanje (Primorska, Gorenjska, Ljubljan</text:span><text:span text:style-name="T130">a).<text:s/></text:span><text:span text:style-name="T131">Srečanje</text:span><text:span text:style-name="T132"><text:s/></text:span><text:span text:style-name="T133">bo v okviru dogodka Noč na jezeru.</text:span></text:p>
      <text:p text:style-name="P134"/>
      <text:p text:style-name="P135">1. september 2018, smo organizirali <text:s/>tradicionalno vseslovensko srečanje <text:s/>vseh skupin društva v Piranu na Tartinijevem trgu z naslovom »10. srečanje telovadimo v Piranu 2018«. <text:s/>Srečanja se je udeležilo več<text:s/>kot 1100 oseb.</text:p>
      <text:p text:style-name="P136"/>
      <text:p text:style-name="P137">12. september 2018, Dravograd, regijsko srečanje Koroških skupin, ter Šoštanj in Velenje</text:p>
      <text:p text:style-name="P138"/>
      <text:p text:style-name="P139">27. september 2018, Brežice, regijsko srečanje Posavskih skupin</text:p>
      <text:p text:style-name="P140"/>
      <text:p text:style-name="P141"/>
      <text:p text:style-name="P142">3.2. PREDAVANJA, IZOBRAŽEVANJA</text:p>
      <text:p text:style-name="P143">20.1.2018 - Zdrava vadba v šolah, Športna unija Slovenije, udeležila Zdenka Katkič</text:p>
      <text:p text:style-name="P144">27.2.2018 - Priprava in vodenje delavnic, Slovenska Filantropija, udeležila Zdenka Katkič</text:p>
      <text:p text:style-name="P145"><text:span text:style-name="T146">9</text:span><text:span text:style-name="T147">.3.2018 - "</text:span><text:span text:style-name="T148">Gibalne težave - preproste rešitve</text:span><text:span text:style-name="T149">", predavatelj dr. Nikolay Grishin, Kulturni dom<text:s/></text:span><text:span text:style-name="T150">Hrvatini</text:span></text:p>
      <text:p text:style-name="P151"><text:span text:style-name="T152">24.4.2018 -<text:s/></text:span><text:span text:style-name="T153">"</text:span><text:span text:style-name="T154">Od odločitve do uresničitve - delavnica za NVO s potencijalom</text:span><text:span text:style-name="T155">", enodnevne delavnice CONSULTE se je udeležila Neda Galijaš;</text:span></text:p>
      <text:p text:style-name="P156"><text:span text:style-name="T157">25.4.2018 - "</text:span><text:span text:style-name="T158">Kaj prinaša novi zakon o nevladnih organizacijah</text:span><text:span text:style-name="T159">", CNVOS, delavnice se je udeležila Neda Galijaš</text:span></text:p>
      <text:p text:style-name="P160"><text:span text:style-name="T161">9</text:span><text:span text:style-name="T162">.5.2018 - "</text:span><text:span text:style-name="T163">Socialna aktivacija in NVO</text:span><text:span text:style-name="T164">", predavateljica Zdenka Katkič je izvedla 3 predavanja v Slovenski</text:span><text:span text:style-name="T165"><text:s/></text:span><text:span text:style-name="T166">Bistrici (Društvo Mozaik), Murski Soboti (Društvo Mozaik) in v Ljutomeru (Večgeneracijski center Ljutomer);</text:span></text:p>
      <text:p text:style-name="P167"><text:span text:style-name="T168">17.5.2018 - "</text:span><text:span text:style-name="T169">Novosti<text:s/></text:span><text:span text:style-name="T170">o varstvu osebnih poda</text:span><text:span text:style-name="T171">tkov za nevladne organizacije</text:span><text:span text:style-name="T172">", CONSULTA, delavnice se je udeležila Neda Galijaš</text:span></text:p>
      <text:p text:style-name="P173"><text:span text:style-name="T174">7. junij 2018 - 11. mednarodna znanstvena konferenca »Medpoklicno povezovanje na različnih ravneh zdravstvenega varstva: trendi, potrebe in izzivi«, Fakulteta za zdravstvo,<text:s/></text:span><text:span text:style-name="T175">Udeležila Zdenka Katkič</text:span></text:p>
      <text:p text:style-name="P176"><text:span text:style-name="T177">29.8.2018 - "</text:span><text:span text:style-name="T178">Usposabljanje za izvajanje Pešbusa in Bicivlaka</text:span><text:span text:style-name="T179">" - IPoP, Neda Galijaš</text:span></text:p>
      <text:p text:style-name="P180"><text:span text:style-name="T181">18.9.2018 - "</text:span><text:span text:style-name="T182">Zdrav duh v zdravem telesu</text:span><text:span text:style-name="T183">", predavateljica Zdenka Katkič je izvedla predavanje in predstavitev<text:s/></text:span><text:soft-page-break/><text:span text:style-name="T184">DŠZ v okviru Evropskega tedna mobilnosti</text:span><text:span text:style-name="T185"><text:s/>v Kočevju (Kavarna Kočevje);</text:span></text:p>
      <text:p text:style-name="P186">21.9.2018 - Zdravje starostnikov, Univerza na Primorskem. Aktivno udeleženi s plakatom UČINKI REDNE VADBA PRI STAREJŠIH, dr. Tatjana Novak in Zdenka Katkič</text:p>
      <text:p text:style-name="P187"><text:span text:style-name="T188">25.9.2018 - Kako prepričati odločevalce?!, Consulta, udeležili Zdenka<text:s/></text:span><text:span text:style-name="T189">Katkič in Brigita Grubič</text:span></text:p>
      <text:p text:style-name="P190"><text:span text:style-name="T191">1.10.2018 - “</text:span><text:span text:style-name="T192">Gibanje je življenje – mirovanje je smrt</text:span><text:span text:style-name="T193">“, predavatelj dr. Nikolay Grishin, 18. F3ŽO v Cankarjevem domu;</text:span></text:p>
      <text:p text:style-name="P194"><text:span text:style-name="T195">2.10.2018 - “</text:span><text:span text:style-name="T196">Telo kliče</text:span><text:span text:style-name="T197">”, predavatelj Andraž Purger, prof. športne vzgoje, 18. F3ŽO v Cankarjevem domu;</text:span></text:p>
      <text:p text:style-name="P198"><text:span text:style-name="T199">3.10.2018</text:span><text:span text:style-name="T200"><text:s/>- delavnica "</text:span><text:span text:style-name="T201"><text:s/></text:span><text:span text:style-name="T202">Varstvo osebnih podatkov - od teorije k praksi</text:span><text:span text:style-name="T203">", ŠUS, udeležila se je Neda Galijaš;</text:span></text:p>
      <text:p text:style-name="P204"><text:span text:style-name="T205">2., 4. in 9.10.2018 - "</text:span><text:span text:style-name="T206">Kako učinkovito nevladniško komunicirati?</text:span><text:span text:style-name="T207">", 3-dnevne delavnice CNVOSa se je udeležila Neda Galijaš;</text:span></text:p>
      <text:p text:style-name="P208"><text:span text:style-name="T209">19.10.2018 - "</text:span><text:span text:style-name="T210">Čas za zdravje in<text:s/></text:span><text:span text:style-name="T211">gibanje</text:span><text:span text:style-name="T212">" - predavanje<text:s/></text:span><text:span text:style-name="T213">o preventivnem programu za zgodnje odkrivanje raka dojk<text:s/></text:span><text:span text:style-name="T214">DORA, Športna dvorana Domžale;</text:span></text:p>
      <text:p text:style-name="P215"><text:span text:style-name="T216">20.10.2018 - 20.1.2019 -<text:s/></text:span><text:span text:style-name="T217">Body worlds Vital-Gospodarsko razstavišče imeli 10 predavanj za odrasle in 11 predavanj za osnovne in srednje šole. Cilj,<text:s/></text:span><text:span text:style-name="T218">vzpodbujanje telesne aktivnosti in predstavitev društva Šola zdravja. Izvajalci: Andraž Purger, Mojca Grojzdek in Zdenka Katkič.</text:span></text:p>
      <text:p text:style-name="P219"/>
      <text:p text:style-name="P220"><text:span text:style-name="T221">30.11. in 1.12.2018, 13. kongresa športa za vse (Šport in rekreacija invalidov), udeležila Zdenka Katkič<text:s/></text:span></text:p>
      <text:p text:style-name="P222"/>
      <text:p text:style-name="P223"><text:span text:style-name="T224">Za člane društva pa</text:span><text:span text:style-name="T225"><text:s/>smo s SLO Filantropijo organizirali usposabljanje “</text:span><text:span text:style-name="T226">Vodenje skupine in dobra komunikacija</text:span><text:span text:style-name="T227">” - Jaka Kovač:</text:span><text:span text:style-name="T228"><text:s/>16</text:span><text:span text:style-name="T229">.1.2018 Žirovnica</text:span><text:span text:style-name="T230">, 22.2.2018 Grosuplje,<text:s/></text:span><text:span text:style-name="T231">23.2.2018 Ptuj</text:span><text:span text:style-name="T232">,<text:s/></text:span><text:span text:style-name="T233">14.11.2018 Mežica.</text:span></text:p>
      <text:p text:style-name="P234"/>
      <text:p text:style-name="P235">3.3. <text:s/>PREDSTAVITVE</text:p>
      <text:p text:style-name="P236"><text:span text:style-name="T237">V letu 2018 smo zabeležili 117 predstavitev in 59<text:s/></text:span><text:span text:style-name="T238">praktičnih prikazov</text:span><text:span text:style-name="T239"><text:s/>po celotni Sloveniji</text:span><text:span text:style-name="T240">.<text:s/></text:span><text:span text:style-name="T241">Skupine izvajajo praktične prikaze in predstavitve dejavnosti društva ŠZ na različnih prireditvah, sejmih, festivalih. V lokalnih skupnostih poskušamo sodelovati z vrtci, šolami, društvi upokojencev, zdravstvenimi domovi in ostalimi dr</text:span><text:span text:style-name="T242">uštvi. Več informacij je zabeleženo na spletni strani:<text:s/></text:span><text:a xlink:href="http://solazdravja.com/zgodilo-se-je/" office:target-frame-name="_top" xlink:show="replace"><text:span text:style-name="T243">http://solazdravja.com/zgodilo-se-je/</text:span></text:a></text:p>
      <text:p text:style-name="P244">Aktivne imamo tudi pevske skupine in plesno skupino Češminke.<text:s/></text:p>
      <text:p text:style-name="P245"/>
      <text:p text:style-name="P246"><text:span text:style-name="T247">1.8.18, Kranjska gora-sodelovali pri otvoritvi prvega »Telovadnega kozolca na prostem«.<text:s/></text:span><text:span text:style-name="T248">Edinstvena vadbena površina v občini Kranjska Gora je projekt Elanove družbe Inventa in je prvi takšen projekt pri nas. </text:span></text:p>
      <text:p text:style-name="P249"/>
      <text:p text:style-name="P250">Skupine so se aktivno udeleževale dogodkov in predstavljale delovanje društva na:</text:p>
      <text:list text:style-name="LFO12" text:continue-numbering="true">
        <text:list-item>
          <text:p text:style-name="P251"><text:span text:style-name="T252">Evropskem tedenu mobilnosti (</text:span><text:span text:style-name="T253">16.9.-22.9.18</text:span><text:span text:style-name="T254">)</text:span></text:p>
        </text:list-item>
        <text:list-item>
          <text:p text:style-name="P255">Evropskem tedenu športa <text:s/>(september)</text:p>
        </text:list-item>
        <text:list-item>
          <text:p text:style-name="P256"><text:span text:style-name="T257">Festivalih: 3. življenjsko obdobje (Cankarjev dom,<text:s/></text:span><text:span text:style-name="T258">3.10.-5.10.18)</text:span></text:p>
        </text:list-item>
        <text:list-item>
          <text:p text:style-name="P259">Simbioza giba (oktober)</text:p>
        </text:list-item>
        <text:list-item>
          <text:p text:style-name="P260">Občinskih in <text:s/>lokalnih prireditvah (Dan<text:s/>sosedov, Dan Četrtnih skupnostih)<text:s/></text:p>
        </text:list-item>
      </text:list>
      <text:p text:style-name="P261"/>
      <text:p text:style-name="P262"/>
      <text:p text:style-name="P263">TUJINA</text:p>
      <text:p text:style-name="P264"><text:span text:style-name="T265">17. 5. 2018 – Ponovno smo sodelovali na sejmu “</text:span><text:span text:style-name="T266">Pravo doba 50+</text:span><text:span text:style-name="T267">” v Zagrebu in predstavili aktivnosti Društva Šola zdravja. Tokrat so se povabilu odzvali Zaklade zajednički put (Senior centar) člani gorenjskih<text:s/></text:span><text:span text:style-name="T268">skupin</text:span><text:span text:style-name="T269"><text:s/></text:span><text:span text:style-name="T270">DŠZ (Bled, Radovljica, Lesce).</text:span><text:span text:style-name="T271"><text:s/></text:span></text:p>
      <text:p text:style-name="P272"><text:span text:style-name="T273">18. 9. 2018 se udeležili mednarodne prireditve  „</text:span><text:span text:style-name="T274">XIV. Maksimirske jeseni</text:span><text:span text:style-name="T275">“, u Parku Maksimir v Zagrebu.</text:span><text:span text:style-name="T276"><text:s/></text:span><text:span text:style-name="T277">Prireditve so se udeležile skupine iz  Kranja ( Prešernov gaj, Planina, Čirče in Šenčur).</text:span></text:p>
      <text:p text:style-name="P278">Ob meji s sosednjo<text:s/>državo Hrvaško imamo že 2 skupini: Novigrad in Pribanjci. Tudi v Avstriji (Celovec) so izkazali velik interes.</text:p>
      <text:p text:style-name="P279"/>
      <text:soft-page-break/>
      <text:p text:style-name="P280">3.4. SPLETNA STRAN</text:p>
      <text:p text:style-name="P281"><text:span text:style-name="T282">Spletna stran društva je redno ažurirana.<text:s/></text:span><text:span text:style-name="T283">Spletno stran sta urejali Nedeljka Galijaš in Tina Volčini. Na spletni strani je na</text:span><text:span text:style-name="T284"><text:s/>ogled: medijskih arhiv, fotoarhiv, najave dogodkov, predavanj, srečanj, seznam aktivnih skupin in druge pomembne informacije.</text:span></text:p>
      <text:p text:style-name="P285"><text:span text:style-name="T286">Število ogledov<text:s/></text:span><text:span text:style-name="T287">spletne strani</text:span><text:span text:style-name="T288"><text:s/>v letu 2018 je bilo<text:s/></text:span><text:span text:style-name="T289">38.071</text:span><text:span text:style-name="T290"><text:s/>(15.563 ogledov / 2017)<text:s/></text:span></text:p>
      <text:p text:style-name="P291"><text:span text:style-name="T292"><text:s text:c="12"/>- v odnosu na preteklo obdobje<text:s/></text:span><text:span text:style-name="T293">število novih uporabnikov raste 82,8% (76,3% / 2017), starih</text:span><text:span text:style-name="T294"><text:s/></text:span></text:p>
      <text:p text:style-name="P295"><text:span text:style-name="T296"><text:s text:c="15"/>uporabnikov pa je 17,2% (23,7% / 2017) (</text:span><text:span text:style-name="T297">google analytics</text:span><text:span text:style-name="T298">)</text:span></text:p>
      <text:p text:style-name="P299"><text:span text:style-name="T300">- povprečno trajanje enega ogleda je 4:05 min</text:span></text:p>
      <text:p text:style-name="P301"><text:span text:style-name="T302">- število uporabnikov v tem letu je 3954</text:span></text:p>
      <text:p text:style-name="P303"/>
      <text:p text:style-name="P304"><text:span text:style-name="T305">Število ogledov na društvenih omr</text:span><text:span text:style-name="T306">ežjih –<text:s/></text:span><text:span text:style-name="T307">facebook</text:span></text:p>
      <text:p text:style-name="P308"><text:span text:style-name="T309"><text:s text:c="13"/>- število doseženih oseb v letu 2018 je<text:s/></text:span><text:span text:style-name="T310">2,9 tisoč</text:span><text:span text:style-name="T311"><text:s/>(največji doseg je imela objava intervju<text:s/></text:span></text:p>
      <text:p text:style-name="P312">z dr. Grishinom v Nedelu (1,4K) in napoved "Jutri smo v Piranu, pridite še vi, naša sončna energija vas bo grela" (1,2K)<text:s/></text:p>
      <text:p text:style-name="P313"><text:span text:style-name="T314"><text:s text:c="12"/></text:span><text:span text:style-name="T315"><text:s/>- največ aktivnosti glede všečkanja, deljenja kakšnih objav in komentiranja je bilo</text:span><text:s/><text:span text:style-name="T316">v decembru 2018</text:span></text:p>
      <text:p text:style-name="P317"><text:span text:style-name="T318">- populacija, ki spremlja naš profil na facebooku je po pričakovanjih starejša.</text:span><text:span text:style-name="T319"><text:s/></text:span></text:p>
      <text:p text:style-name="P320"><text:span text:style-name="T321"><text:s text:c="2"/>Največ je ženskih<text:s/></text:span><text:span text:style-name="T322">81%</text:span><text:span text:style-name="T323"><text:s/>(79%-2017), moških pa je<text:s/></text:span><text:span text:style-name="T324">19%</text:span><text:span text:style-name="T325"><text:s/>(21%-2017), glede sta</text:span><text:span text:style-name="T326">rosti pa je po pričakovanjih</text:span><text:span text:style-name="T327"><text:s/></text:span><text:span text:style-name="T328">največ oseb:</text:span><text:span text:style-name="T329"><text:s/></text:span></text:p>
      <text:list text:style-name="LFO13" text:continue-numbering="true">
        <text:list-item>
          <text:p text:style-name="P330"><text:span text:style-name="T331">od 55 - 64 leta starosti, 23% (24%-2017)</text:span></text:p>
        </text:list-item>
        <text:list-item>
          <text:p text:style-name="P332"><text:span text:style-name="T333">pol so starejši od 65 let, 17% (13%-2017).</text:span></text:p>
        </text:list-item>
        <text:list-item>
          <text:p text:style-name="P334"><text:span text:style-name="T335">sledi populacija od 45 – 54 let, 16% (15%-2017)</text:span><text:span text:style-name="T336"><text:s/></text:span></text:p>
        </text:list-item>
        <text:list-item>
          <text:p text:style-name="P337"><text:span text:style-name="T338">za njimi pa so mlajši od 35 – 44 leta, 14% (16%-2017)</text:span></text:p>
        </text:list-item>
      </text:list>
      <text:p text:style-name="P339"/>
      <text:p text:style-name="P340">3.5. MEDIJI</text:p>
      <text:p text:style-name="m_7451792174959720100gmail-msonormal"><text:span text:style-name="T341">Skupno<text:s/></text:span><text:span text:style-name="T342">število javnih objav in prispevkov o Društvu Šola zdravja, ki smo jih zasledili v letu 2018 je<text:s/></text:span><text:span text:style-name="T343">522</text:span><text:span text:style-name="T344">. <text:s/>Od tega smo zasledili 193 medijskih objav, na naši spletni strani smo imeli 140 objav (Splošna obvestila in Zgodilo se je), na družbenem omrežju (facebook)</text:span><text:span text:style-name="T345"><text:s/>pa 189 objav, imeli pa smo tudi zelo opazen 1 jumbo plakat in 2 city plakata v domžalski občini, ki so bili vidni na zelo zelo frekvenčnih točkah. Kar se tiče medijskih objav, večinoma gre za spletne medije in spletne strani različnih NVO in društev ter z</text:span><text:span text:style-name="T346">a lokalne medije. Nacionalna televizija TV SLO nam je v letu 2018 namenila veliko pozornosti, saj smo bili<text:s/></text:span><text:span text:style-name="T347">v desetih oddajah</text:span><text:span text:style-name="T348">. V mesecu marcu smo imeli 2 radijska spota in radijske prispevke (svetovalnica) na RA Mariboru, RA SLO 1, Valu 202, RA Koper, RA Og</text:span><text:span text:style-name="T349">njišče. Veliko smo bili prisotni tudi v regijskih dnevnikih Večer (7x), Primorske novice (3x ), Koroške novice (2x), tednikih Štajerski tednik (5x), Dolenjski list (5x), dvotedniku Gorenjski glas (6x), štirinajstdnevniku Posavski obzornik (2x), v Nedelu in</text:span><text:span text:style-name="T350"><text:s/>v veliko drugih lokalnih tiskanih, avdiovizualnih in spletnih medijih.<text:s/></text:span><text:span text:style-name="T351">Ob Svetovnem dnevu zdravja smo bili aktivni in imeli radijske objave, intervjuji, članki, predstavitve.</text:span></text:p>
      <text:p text:style-name="P352"/>
      <text:p text:style-name="P353">3.6. PROMOCIJSKI MATERIAL</text:p>
      <text:p text:style-name="P354"><text:span text:style-name="T355">Razdelili smo 27.000 zgibank. V letu 2018 smo izdali<text:s/></text:span><text:span text:style-name="T356">časopis v nakladi 15.000 izvodov, ki smo ga delili med člani, na predavanjih, predstavitvah in kjer se predstavljamo, promoviramo.</text:span></text:p>
      <text:p text:style-name="P357"><text:span text:style-name="T358">Posneli smo video film (Šola zdravj v Piranu 2018) - skupaj 853 ogledov. Film predvajamo na predstavitvah, predavanjih (kot u</text:span><text:span text:style-name="T359">vod). </text:span></text:p>
      <text:p text:style-name="P360"><text:s text:c="11"/></text:p>
      <text:p text:style-name="P361"/>
      <text:p text:style-name="P362"><text:span text:style-name="T363">Natisnili smo tudi<text:s/></text:span><text:span text:style-name="T364">96</text:span><text:span text:style-name="T365"><text:s/>transparentov (logotip društva in z imenom skupin).</text:span></text:p>
      <text:p text:style-name="P366">Omeniti moramo še naše oranžne majice, anorake, flise. Oranžna barva je naš prepoznavni znak.</text:p>
      <text:p text:style-name="P367"/>
      <text:p text:style-name="P368">3.7. KONGRESI</text:p>
      <text:p text:style-name="P369"><text:span text:style-name="T370">Mednarodna konferenca<text:s/></text:span><text:span text:style-name="T371">41TH International ICT Convention MIPRO</text:span><text:span text:style-name="T372">-<text:s/></text:span><text:span text:style-name="T373">21.5</text:span><text:span text:style-name="T374">.18</text:span><text:span text:style-name="T375"><text:s/>–Opatija (Hrvaška)</text:span></text:p>
      <text:p text:style-name="P376"><text:span text:style-name="T377">Prof.dr.<text:s/></text:span><text:span text:style-name="T378">Uroš Stanič,<text:s/></text:span><text:span text:style-name="T379">Inštituta Jožef Štefan,<text:s/></text:span><text:span text:style-name="T380">Zdravstveni dom Ljubljana in Društvo šola zdravja je sestavilo strokovni članek, ki je bil predstavljen 21.</text:span><text:span text:style-name="T381"><text:s/>maja 2018 </text:span><text:span text:style-name="T382">v Opatiji na 41. mednarodni konferenci </text:span><text:span text:style-name="T383">MIPRO</text:span><text:span text:style-name="T384"> 2018.</text:span><text:span text:style-name="T385"><text:s/></text:span><text:soft-page-break/><text:span text:style-name="T386">Namen izmeriti pozi</text:span><text:span text:style-name="T387">tivne učinke jutranje telovadbe</text:span><text:span text:style-name="T388">.</text:span><text:span text:style-name="T389"><text:s/></text:span><text:span text:style-name="T390">Za več informacij samo vtipkaj </text:span><text:span text:style-name="T391">MIPRO</text:span><text:span text:style-name="T392"> 2018: </text:span><text:a xlink:href="http://www.mipro.hr/" office:target-frame-name="_blank" xlink:show="new"><text:span text:style-name="T393">www.</text:span><text:span text:style-name="T394">mipro</text:span><text:span text:style-name="T395">.hr</text:span></text:a></text:p>
      <text:p text:style-name="P396"/>
      <text:p text:style-name="P397"/>
      <text:p text:style-name="P398">11. Mednarodna znanstvena konferenca – 07.06.2018 – Bled</text:p>
      <text:p text:style-name="P399">Konference se je udeležila Zdenka Katkič. Med tematikami so bile tudi: promocija zdravja, gibanje in telo, ter družba, zdravje in politika. Veliko<text:s/>je bilo strokovnih prispevkov, ki so bili vsebinsko zanimivi tudi za naše delovanje.</text:p>
      <text:p text:style-name="P400"/>
      <text:p text:style-name="P401">Konferenca v Portorožu » Zdravje starostnikov«, 21.9.18</text:p>
      <text:p text:style-name="P402"><text:span text:style-name="T403">Dne 21.09.2018 je potekala konferenca »Zdravje starostnikov« v Grand hotelu Portorož, ki so se jo udeležili dr. Franc Habe, Zdenka Katkič ter dr. Tatjana Novak.<text:s/></text:span><text:span text:style-name="T404">Na konferenci smo se predstavili s plakatom z naslovom »Učinki redne prilagojene vadbe pri starejših«.</text:span><text:span text:style-name="T405"><text:s/>Osvetliti pomen redne prilagojene telesne vadbe na izboljšanje gibalnih sposobnosti starejših po 65 letu starosti, ki se nanašajo na moč, gibljivost in ravnotežje ter nazadnje tudi vzdržljivosti, hitrosti in koordinacijo</text:span><text:span text:style-name="T406">.<text:s/></text:span><text:span text:style-name="T407">Prisotna je bila tudi predstavnica Ministrstva za zdravje in NIJZ.<text:s/></text:span></text:p>
      <text:p text:style-name="P408"/>
      <text:p text:style-name="P409"/>
      <text:p text:style-name="P410">Upokojitvene aktivnosti strokovnih delavcev v VIZ, Izola 25.10.18</text:p>
      <text:p text:style-name="P411"><text:span text:style-name="T412">Na kongresu smo se predstavili s predavanjem (Zdenka Katkič) in predstavitev naše dejavnosti. Zjutraj pa</text:span><text:span text:style-name="T413"><text:s/>je bil praktičen prikaz vaj 1000 gibov. Društvo upokojenih pedagoških delavcev Slovenije (DUPDS). Bilo je 48 udeležencev iz celotne Slovenije.<text:s/></text:span></text:p>
      <text:p text:style-name="P414"/>
      <text:p text:style-name="P415">3.8. SODELOVANJA</text:p>
      <text:p text:style-name="P416">V mesecu marcu 2018 nas je kar nekaj društev upokojencev in gasilskih društev povabilo na predstavitev na njihovih občnih zborih.</text:p>
      <text:p text:style-name="P417">Promocija Zdravja na delovnem mestu-Gorenjska banka, občina Krško.</text:p>
      <text:p text:style-name="P418">Športna unija Slovenije (v 10 skupinah) in Olimpijski komite Slovenije (Piran in Maribor) sta izvedla meritve-teste telesne pripravljenosti članov. Sami<text:s/>smo izvajali testiranja v nekaterih novih skupinah.</text:p>
      <text:p text:style-name="P419">Aktivno sodelujemo z različnimi zvezami in nevladnimi organizacijami: Športna unija Slovenije, Slovenska filantropija, Regijsko stičišče NVO osrednja Slovenija-Consulta, Center Nevladnih Organizacij Slovenija-CNVOS, ZDUS.</text:p>
      <text:p text:style-name="P420">V Varstveno delovnem centru Kranj <text:s/>Metka Štok iz skupine KR - Prešernov gaj vodi 1x tedensko vadbo "1000 gibov".  Prav tako v Občini Kranj poteka redna vadba ob petkih in tudi v letošnjem letu ob torkih.</text:p>
      <text:p text:style-name="P421"><text:span text:style-name="T422">V letu 2018 je nekaj skupin<text:s/></text:span><text:span text:style-name="T423">sodelovali v projektu »Peš bus« NVO gre v šolo (Lesce, Šmarješke Toplice, Slovenj Gradec, Dravograd, Nova Gorica….).</text:span></text:p>
      <text:p text:style-name="P424"/>
      <text:p text:style-name="P425"/>
      <text:p text:style-name="P426">Medgeneracijsko povezovanje:</text:p>
      <text:list text:style-name="LFO14" text:continue-numbering="true">
        <text:list-item>
          <text:p text:style-name="P427">Sodelovanje z vrtci in šolami. Večina skupi 1x letno obišče najbližji vrtec in šolo.</text:p>
        </text:list-item>
        <text:list-item>
          <text:p text:style-name="P428">Prvi teden v septembru<text:s/>, so naši člani sodelovali pri projektu »Varno v šolo«.</text:p>
        </text:list-item>
      </text:list>
      <text:p text:style-name="P429"/>
      <text:p text:style-name="P430"><text:span text:style-name="T431">V nekaterih občinah je zelo zgledno in dobro sodelovanje</text:span><text:span text:style-name="T432">m</text:span><text:span text:style-name="T433"><text:s/>z zdravstvenimi domovi (Črnomelj, Lucija, Radovljica)</text:span></text:p>
      <text:p text:style-name="P434"/>
      <text:p text:style-name="P435">3.9. OBČINE</text:p>
      <text:p text:style-name="P436">Skupine delujejo v 69 občinah. V letu 2018 nas je podprlo 22 občin:<text:s/>Črnomelj, Dolenjske Toplice, Domžale, Dravograd, Grosuplje, Hajdina, , Ivančna Gorica, Kranjska gora, Krško, Ljubljana, Maribor, Markovci, Mengeš, Metlika, Piran, Radovljica, Bled, Semič, <text:s/>Slovenj Gradec, Šmarješke Toplice, Zagorje ob Savi, Žužemberk.</text:p>
      <text:p text:style-name="P437"/>
      <text:p text:style-name="P438">4.<text:s/>PROSTOVOLJCI</text:p>
      <text:p text:style-name="P439"><text:span text:style-name="T440">Društvo temelji na prostovoljcih. Dogovor o prostovoljskem delu je imelo na dan 31.12.2018<text:s/></text:span><text:span text:style-name="T441">podpisanih 689 članov<text:s/></text:span><text:span text:style-name="T442">(611 članov v letu 2017).</text:span></text:p>
      <text:p text:style-name="P443">V letu 2018 smo opravili 64.880 (59.760-leta 2017) prostovoljskih ur, kar je eur ovrednoteno 586.9624 eur (518.980 eur-leta 2017).</text:p>
      <text:p text:style-name="P444">Društvo je v letu 2018 <text:s/>izvedlo 12 internih (2017-10 usposabljanj) usposabljanj za vaditelje.</text:p>
      <text:p text:style-name="P445">Usposabljanj se je udeležilo skupno 548 slušateljev (v letu 665 slušateljev). Strošek vseh usposabljanj v letu 2018 znaša 9.810,87 eur<text:s/>(817 eur na usposabljanje), kar predstavlja 17,90 eur/osebo. Usposabljenja sta izvajala Nikolay Grishin, dr.med. in Andraž Purger, prof. športne vzgoje.</text:p>
      <text:p text:style-name="P446"/>
      <text:p text:style-name="P447"><text:span text:style-name="T448">2. marec 2018, VELENJE, 38 udeležencev</text:span></text:p>
      <text:p text:style-name="P449"><text:span text:style-name="T450">6. april 2018, MARIBOR, 55 udeležencev</text:span></text:p>
      <text:p text:style-name="P451"><text:span text:style-name="T452">13. april 2018, LJUBLJAN</text:span><text:span text:style-name="T453">A, 68 udeležencev</text:span></text:p>
      <text:p text:style-name="P454"><text:span text:style-name="T455">20. april 2018, NOVO MESTO, 72 udeležencev</text:span></text:p>
      <text:p text:style-name="P456"><text:span text:style-name="T457">25. maj 2018, KRANJ, 55 udeležencev</text:span></text:p>
      <text:p text:style-name="P458"><text:span text:style-name="T459">28. junij 2018, DOMŽALE, 26 udeležencev</text:span></text:p>
      <text:p text:style-name="P460"><text:span text:style-name="T461">5. julij 2018, KAMNIK, 20 udeležencev</text:span></text:p>
      <text:p text:style-name="P462"><text:span text:style-name="T463">9. oktober 2018, RADOVLJICA, 33 udeležencev</text:span></text:p>
      <text:p text:style-name="P464"><text:span text:style-name="T465">12. oktober 2018, BREŽICE, 38 udeleže</text:span><text:span text:style-name="T466">ncev-dodatno</text:span></text:p>
      <text:p text:style-name="P467"><text:span text:style-name="T468">15. oktober 2018, SLOVENJ GRADEC, ? udeležencev</text:span></text:p>
      <text:p text:style-name="P469"><text:span text:style-name="T470">22. oktober 2018, NOVO MESTO, 61 udeležencev</text:span></text:p>
      <text:p text:style-name="P471"><text:span text:style-name="T472">27. oktober 2018, LJUBLJANA, 56 udeležencev</text:span></text:p>
      <text:p text:style-name="P473"/>
      <text:p text:style-name="P474"/>
      <text:p text:style-name="P475">PRIROČNIK ZA VADITELJE</text:p>
      <text:p text:style-name="P476">Izdelali smo Priročnik “Metoda 1000 gibov” <text:s/>za vaditelje. Natisnili smo 500<text:s/>izvodov. Priročnik je namenjen prostovoljcem, ki vsakodnevno vodijo jutranjo telovadbo. Brezplačno jih bodo prejeli vaditelji, ki imajo sklenjen Dogovor o prostovoljskem delu.<text:s/></text:p>
      <text:p text:style-name="P477"/>
      <text:p text:style-name="P478">REGIJSKI POSVETI 2018</text:p>
      <text:p text:style-name="Navaden"><text:span text:style-name="T479">V letu 2018 smo izvedli na 4 regijske posvete (6 v letu<text:s/></text:span><text:span text:style-name="T480">2017).</text:span></text:p>
      <text:p text:style-name="P481"/>
      <text:p text:style-name="P482"/>
      <text:p text:style-name="P483">5. UPRAVNO ORGANIZACIJSKE AKTIVNOSTI</text:p>
      <text:p text:style-name="P484">Predsednica društva: Zdenka Katkič</text:p>
      <text:p text:style-name="P485"/>
      <text:p text:style-name="P486">5.1. OBČNI ZBOR</text:p>
      <text:p text:style-name="P487">16.3.2018 smo izvedli 9. Redni letni občni zbor članov društva. Na zboru je bilo prisotnih 850 članov (280 članov v letu 2017) članov iz večine skupin.</text:p>
      <text:p text:style-name="P488"/>
      <text:p text:style-name="P489">5.2.<text:s/>ORGANI DRUŠTVA</text:p>
      <text:p text:style-name="P490">UPRAVNI ODBOR</text:p>
      <text:p text:style-name="P491"><text:span text:style-name="T492">V letu 2018 se je Upravni odbor sestal štirikrat (4 v letu 2017) in imel 1 korespondenčno sejo. Sprejel je 48<text:s/></text:span><text:soft-page-break/><text:span text:style-name="T493">sklepov.</text:span></text:p>
      <text:p text:style-name="P494"><text:span text:style-name="T495">06.02.2018 - 7. seja, sprejetih   -  7 SKLEPOV</text:span></text:p>
      <text:p text:style-name="P496"><text:span text:style-name="T497">20.02.2018 - 8  seja, sprejetih   - 16 SKLEPOV</text:span></text:p>
      <text:p text:style-name="P498"><text:span text:style-name="T499">31.05.2018 -  9. seja,</text:span><text:span text:style-name="T500"><text:s/>sprejetih - 15 SKLEPOV</text:span></text:p>
      <text:p text:style-name="P501"><text:span text:style-name="T502">08.11.2018 -   10. seja, sprejetih - 10 SKLEPOV</text:span></text:p>
      <text:p text:style-name="P503"/>
      <text:p text:style-name="P504"/>
      <text:p text:style-name="P505"><text:span text:style-name="T506">Člani upravnega odbora so:<text:s/></text:span><text:span text:style-name="T507">Zdenka, Katki</text:span><text:span text:style-name="T508">č, predsednica društva</text:span><text:span text:style-name="T509"><text:s/>in predsednica upravnega odbora</text:span><text:span text:style-name="T510"><text:s/>– Domžale,<text:s/></text:span><text:span text:style-name="T511">Olga Štrus – Kresnice, Darinka Smrke</text:span><text:span text:style-name="T512">– Novo mesto, </text:span><text:span text:style-name="T513">Dane Klepec</text:span><text:span text:style-name="T514">– Dragatuš, </text:span><text:span text:style-name="T515">  </text:span><text:span text:style-name="T516">Dr. Franc Habe</text:span><text:span text:style-name="T517"><text:s/>– Domžale, </text:span><text:span text:style-name="T518"> </text:span><text:span text:style-name="T519">Marija Gabron</text:span><text:span text:style-name="T520"><text:s/>– Ptuj, </text:span><text:span text:style-name="T521"> </text:span><text:span text:style-name="T522">Nedeljka Galijaš</text:span><text:span text:style-name="T523">– Ljubljana, Ema Perkovič  – Piran, </text:span><text:span text:style-name="T524"> </text:span><text:span text:style-name="T525">Dr. Uroš Janez Stani</text:span><text:span text:style-name="T526">č – Ljubljana.</text:span></text:p>
      <text:p text:style-name="P527"/>
      <text:p text:style-name="P528"/>
      <text:p text:style-name="P529">NADZORNI ODBOR</text:p>
      <text:p text:style-name="P530">Redna udeležba na Upravnih odborih. 20.2.18 je bila redna seja nadzornega odbora. Pred sejo, je predsednica Branislava Ogrinc pregledala dokumente za 2017. Članice nadzornega odbora so: Branislava Ogric-predsednica,<text:s/>članice: Vera Kerin in<text:s/>Vida Potočnik.<text:s/></text:p>
      <text:p text:style-name="P531"/>
      <text:p text:style-name="P532">UREDNIŠKI ODBOR</text:p>
      <text:p text:style-name="P533"><text:span text:style-name="T534">V letu 2018 smo izdali<text:s/></text:span><text:span text:style-name="T535">6. številko časopisa Društva šola zdravja v nakladi<text:s/></text:span><text:span text:style-name="T536">15.000<text:s/></text:span><text:span text:style-name="T537">izvodov. <text:s/>Časopis smo razdelili vsem članom, skupinam za promocijo in ga delili na predstavitvah, predavanjih. Urednica je bila<text:s/></text:span><text:span text:style-name="T538">Pika Trpin, oblikovalec Matjaž Ljubič. Prispevke so zapisali člani dr</text:span><text:span text:style-name="T539">uštva. Strokovne članke pa so prispevali različni strokovnjaki.</text:span></text:p>
      <text:p text:style-name="P540"/>
      <text:p text:style-name="P541"/>
      <text:p text:style-name="P542">5.3. KOMISIJE</text:p>
      <text:p text:style-name="P543"/>
      <text:p text:style-name="P544">INVENTURNA KOMISIJA</text:p>
      <text:p text:style-name="P545">Člani inventurne komisije so bili:<text:s/>dr. Franc Habe- predsednik, članice: Silvica Erlih in Ana Podržaj.</text:p>
      <text:p text:style-name="P546"/>
      <text:p text:style-name="P547">5.4. ZAPOSLENI</text:p>
      <text:p text:style-name="P548"/>
      <text:p text:style-name="P549"><text:span text:style-name="T550">Za redno delovanje društva je bila zaposlena 1 oseba za 8</text:span><text:span text:style-name="T551"><text:s/>ur, in sicer 4 ure v breme MZ in 4 ure v breme Društva Šola zdravja</text:span><text:span text:style-name="T552">. <text:s/></text:span><text:span text:style-name="T553">Zaposlena je Zdenka Katkič.</text:span></text:p>
      <text:p text:style-name="P554"/>
      <text:p text:style-name="P555">5.5. REDNI SODELAVCI</text:p>
      <text:p text:style-name="P556"/>
      <text:p text:style-name="P557">Da društvo lahko redno in normalno deluje, je potrebno tudi profesionalno opravljeno delo. Zato imamo sklenjene pogodbe z zunanjimi sodelavci: Nikolay Grishin (predavanja, strokovne vsebine), Brigita Grubič (finance, razpisi, administracija, tekstil), Nedeljka Galijaš<text:s/>(spletna stran, FB, mediji), Maja Nagode (baza članov, meritve), Miomira Šegina (članki, objave tekstov), Andraž Purger (predavanja, meritve), Mojca Grojzdek (predavanja) in Rok <text:s/>Kompare (filmi, oblikovanje).</text:p>
      <text:p text:style-name="P558"/>
      <text:p text:style-name="P559">5.5. TRGOVSKO BLAGO</text:p>
      <text:p text:style-name="P560"/>
      <text:p text:style-name="P561"><text:span text:style-name="T562">Prodali smo 1.934 kosov (1.755 v letu 2017), v vrednosti 24.810,09 eur (plan 25.000 eur), največ majic (889 kosov) in bombažnih jopic (478<text:s/></text:span><text:span text:style-name="T563">kosov). </text:span><text:span text:style-name="T564">    </text:span><text:span text:style-name="T565"><text:line-break/></text:span></text:p>
      <text:p text:style-name="P566"><text:span text:style-name="T567">Trgovsko blago je urejala Brigita Grubič.<text:s/></text:span></text:p>
      <text:p text:style-name="P568"/>
      <text:soft-page-break/>
      <text:p text:style-name="P569">5.6. PODRUŽNICE</text:p>
      <text:p text:style-name="P570">Registriranih imamo 15 podružnic. Glavni namen podružnic je pridobivanje sredstev na lokalnih razpisih in delovanje v lokalnih okoljih. Nove podružnice so: Brežice, Maribor, Celje.</text:p>
      <text:p text:style-name="P571"/>
      <text:p text:style-name="P572"><text:span text:style-name="T573">5.7.<text:s/></text:span><text:span text:style-name="T574">AKTIVNOSTI PO SKUPINAH</text:span></text:p>
      <text:p text:style-name="P575"><text:span text:style-name="T576">Vse<text:s/></text:span><text:span text:style-name="T577">skupine so zelo aktivne v svojem lokalnem okolju. Uspešno sodelujejo z vrtci, šolami, na lokalnih prireditvah in so dobro prepoznavni v svojem kraju. Skrbijo za <text:s/>objave v lokalnih medijih. Poleg<text:s/></text:span><text:span text:style-name="T578">telovadbe je med nami veliko druženja, prijateljstva, dobre volje, optimizma…..</text:span></text:p>
      <text:p text:style-name="P579">Aktivnosti:</text:p>
      <text:p text:style-name="P580">- praznovanje obletnic in druženje</text:p>
      <text:p text:style-name="P581"><text:span text:style-name="T582">- sodelovanje na občinskih prireditvah</text:span></text:p>
      <text:p text:style-name="Standard"><text:span text:style-name="T583">- sodelovanje na dobrodelnih prireditvah</text:span></text:p>
      <text:p text:style-name="P584">- sodelovanje z zdravstvenimi domovi</text:p>
      <text:p text:style-name="P585">- sodelovanje z vrtci in šolami - medgeneracijsko povezovanje</text:p>
      <text:p text:style-name="P586">- pomoč pri ustanavljanje novih skupin</text:p>
      <text:p text:style-name="P587">- iskanje donatorjev, sponzorjev</text:p>
      <text:p text:style-name="P588">- sodelovanje z občinami, krajevnimi skupnostmi, četrtnimi skupnostmi</text:p>
      <text:p text:style-name="P589">- organizacija srečanj</text:p>
      <text:p text:style-name="P590"><text:s/>-predstavitve društva na krajevnih, lokalnih, občinskih in nacionalnih prireditvah.</text:p>
      <text:p text:style-name="P591"><text:span text:style-name="T592">Velik del aktivnosti je evidentiran na spletni strani društva;<text:s/></text:span><text:a xlink:href="http://solazdravja.com/zgodilo-se-je/" office:target-frame-name="_top" xlink:show="replace"><text:span text:style-name="T593">http://solazdravja.com/zgodilo-se-je/</text:span></text:a></text:p>
      <text:p text:style-name="P594"/>
      <text:p text:style-name="P595"><text:s/></text:p>
      <text:p text:style-name="P596">6. PRIZNANJA</text:p>
      <text:list text:style-name="LFO15" text:continue-numbering="true">
        <text:list-item>
          <text:p text:style-name="P597"><text:span text:style-name="T598">23. 3. 2018</text:span><text:span text:style-name="T599"><text:s/>– Društvo upokojencev<text:s/></text:span><text:span text:style-name="T600">Razvanje je na svojem 25. občnem zboru podelilo Priznanje skupini MB - Razvanje<text:s/></text:span><text:span text:style-name="T601">za uspešno delo – v skrbi za zdravje z gibanjem, druženjem in sproščenostjo</text:span><text:span text:style-name="T602">.</text:span></text:p>
        </text:list-item>
        <text:list-item>
          <text:p text:style-name="P603"><text:span text:style-name="T604">marec 2018</text:span><text:span text:style-name="T605"><text:s/>– </text:span><text:span text:style-name="T606">Darinka Smrke</text:span><text:span text:style-name="T607">, vodja skupine NM – Portoval 1 in članica našega UO, je konec marca<text:s/></text:span><text:span text:style-name="T608">prejela priznanje Društva upokojencev Novo mesto za delo na področju Hiše sožitja in Šole zdravja.</text:span></text:p>
        </text:list-item>
        <text:list-item>
          <text:p text:style-name="P609"><text:span text:style-name="T610">25. 4. 2018</text:span><text:span text:style-name="T611"><text:s/>– Na osrednji slovesnosti ob prazniku<text:s/></text:span><text:span text:style-name="T612">občine Šenčur</text:span><text:span text:style-name="T613"><text:s/>so<text:s/></text:span><text:span text:style-name="T614">Ireni Žerovnik</text:span><text:span text:style-name="T615"><text:s/>dodelili spominsko priznanje za uspešno vodenje jutranje telovadbe v okviru</text:span><text:span text:style-name="T616"><text:s/>društva Šola zdravja v Šenčurju.</text:span></text:p>
        </text:list-item>
        <text:list-item>
          <text:p text:style-name="P617"><text:span text:style-name="T618">15. 5. 2018</text:span><text:span text:style-name="T619"><text:s/>– predsednica Zdenka Katkič je postala NAJ MENTORICA PROSTOVOLJSTVA! Slovenska Filantropija ji je na podlagi razpisa dodelila priznanje<text:s/></text:span><text:span text:style-name="T620">za kakovostno vodenje prostovoljcev in angažirano podporo njihovemu delu v</text:span><text:span text:style-name="T621"><text:s/>Društvu Šola zdravja.</text:span></text:p>
        </text:list-item>
        <text:list-item>
          <text:p text:style-name="P622"><text:span text:style-name="T623">25. 5. 2018</text:span><text:span text:style-name="T624"><text:s/>– članica Marinka Štok, vaditeljica skupine Izola, je prejela Priznanje Občine Izola z ustrezno listino za leto 2018 in denarno nagrado – “</text:span><text:span text:style-name="T625">za dolgoletno delo z jutranjimi telovadci, za širjenje ozaveščenosti in izobraževa</text:span><text:span text:style-name="T626">nje o zdravem načinu življenja in rekreaciji</text:span><text:span text:style-name="T627">“.</text:span></text:p>
        </text:list-item>
        <text:list-item>
          <text:p text:style-name="P628"><text:span text:style-name="T629">17. 6. 2018</text:span><text:span text:style-name="T630"><text:s/>– Med najbolj zaslužne občane Občine Šmarješke Toplice je razglašena članica in vaditeljica skupine Šmarješke Toplice<text:s/></text:span><text:span text:style-name="T631">Dunja Gartner</text:span><text:span text:style-name="T632">. </text:span></text:p>
        </text:list-item>
        <text:list-item>
          <text:p text:style-name="P633"><text:span text:style-name="T634">28. 9. 2018</text:span><text:span text:style-name="T635"><text:s/>–Med sedmimi prejemniki posebnih županovih priznanj</text:span><text:span text:style-name="T636"><text:s/>Občine Šoštanj se je našla tudi Šola zdravja – skupina Šoštanj. Priznanje je, v imenu skupine Šoštanj, prejela naša članica Ljubica Donko, vodja skupine.<text:s/></text:span></text:p>
        </text:list-item>
        <text:list-item>
          <text:p text:style-name="P637"><text:span text:style-name="T638">8. 10. 2018</text:span><text:span text:style-name="T639"><text:s/>– Šola zdravja – skupina Šoštanj je od Krajevne skupnosti Šoštanj prejela zahvalo za dob</text:span><text:span text:style-name="T640">ro sodelovanje v lokalnem okolju.</text:span></text:p>
        </text:list-item>
        <text:list-item>
          <text:p text:style-name="P641"><text:span text:style-name="T642">4. 12. 2018</text:span><text:span text:style-name="T643"><text:s/>– Ob občinskem prazniku v letu 2018 je Občina Mežica podelila Zlati grb Občine Mežica mag. Vidi Potočnik za dolgoletno strokovno delo usmerjeno v trajnostni razvoj lokalnega okolja, ki ga je dopoljnjevala z<text:s/></text:span><text:span text:style-name="T644">družbeno aktivnim delovanjem, s katerim je znala motivirati tudi druge ljudi dobre volje v ideji, da lahko vsak prispeva po svojih zmožnostih za boljši jutri.</text:span></text:p>
        </text:list-item>
      </text:list>
      <text:p text:style-name="P645"/>
      <text:p text:style-name="P646"/>
      <text:p text:style-name="P647"><text:s text:c="4"/>Pripravili: Zdenka Katkič, Nedeljka Galijaš, Maja Nagode, Brigita Grubič</text:p>
      <text:p text:style-name="P648"><text:span text:style-name="T649"><text:s text:c="18"/></text:span><text:span text:style-name="T650"><text:s text:c="28"/>januar/februar 2019</text:span><text:a xlink:href="http://www.srce-me-povezuje.si/solazdravja/index.php?lng=sl&amp;t=dejavnosti&amp;id=12006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widows="2" fo:orphans="2" fo:text-align="start" style:vertical-align="auto" fo:margin-top="0.1666in" fo:margin-bottom="0.0416in" style:line-height-at-least="0.1805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avaden" style:display-name="Navaden" style:family="paragraph">
      <style:paragraph-properties fo:text-align="justify"/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fo:color="#000000" fo:hyphenate="false"/>
    </style:style>
    <style:style style:name="ListLabel1" style:display-name="ListLabel 1" style:family="text">
      <style:text-properties style:font-name="Liberation Seri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udarek" style:display-name="Poudarek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St8z0" style:display-name="WW8NumSt8z0" style:family="text">
      <style:text-properties style:font-name="Symbol" style:font-name-complex="Symbol" fo:color="#000000" fo:font-size="12.5pt" style:font-size-asian="12.5pt" style:font-size-complex="12.5pt" fo:background-color="#FFFFFF" fo:language="hr" fo:country="HR" style:language-asian="en" style:country-asian="US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edilooblačka" style:display-name="Besedilo oblačka" style:family="paragraph" style:parent-style-name="Navaden">
      <style:text-properties style:font-name="Tahoma" fo:font-size="8pt" style:font-size-asian="8pt" style:font-size-complex="7pt" fo:hyphenate="false"/>
    </style:style>
    <style:style style:name="BesedilooblačkaZnak" style:display-name="Besedilo oblačka Znak" style:family="text" style:parent-style-name="Privzetapisavaodstavka">
      <style:text-properties style:font-name="Tahoma" fo:font-size="8pt" style:font-size-asian="8pt" style:font-size-complex="7pt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style:font-size-complex="10.5pt" fo:hyphenate="false"/>
    </style:style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Navadensplet" style:display-name="Navaden (splet)" style:family="paragraph" style:parent-style-name="Navaden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style:style style:name="Krepko" style:display-name="Krepko" style:family="text">
      <style:text-properties fo:font-weight="bold" style:font-weight-asian="bold" style:font-weight-complex="bold"/>
    </style:style>
    <style:style style:name="st" style:display-name="st" style:family="text"/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GlavaZnak" style:display-name="Glava Znak" style:family="text" style:parent-style-name="Privzetapisavaodstavka">
      <style:text-properties style:font-size-complex="10.5pt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gaZnak" style:display-name="Noga Znak" style:family="text" style:parent-style-name="Privzetapisavaodstavka">
      <style:text-properties style:font-size-complex="10.5pt"/>
    </style:style>
    <style:style style:name="apple-converted-space" style:display-name="apple-converted-space" style:family="text" style:parent-style-name="Privzetapisavaodstavka"/>
    <style:style style:name="gmail-msonormal" style:display-name="gmail-msonormal" style:family="paragraph" style:parent-style-name="Navaden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style:style style:name="gmail-standard" style:display-name="gmail-standard" style:family="paragraph" style:parent-style-name="Navaden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style:style style:name="m_7451792174959720100gmail-msonormal" style:display-name="m_7451792174959720100gmail-msonormal" style:family="paragraph" style:parent-style-name="Navaden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style:style style:name="Naslov21" style:display-name="Naslov 21" style:family="paragraph" style:parent-style-name="Navaden" style:default-outline-level="2">
      <style:paragraph-properties fo:widows="2" fo:orphans="2" fo:text-align="start" style:vertical-align="auto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sl" style:country-asian="SI" style:language-complex="ar" style:country-complex="SA" fo:hyphenate="true"/>
    </style:style>
    <style:style style:name="Brezrazmikov" style:display-name="Brez razmikov" style:family="paragraph">
      <style:text-properties style:font-size-complex="10.5pt" fo:hyphenate="true"/>
    </style:style>
    <style:style style:name="m_7075395787808841961gmail-standard" style:display-name="m_7075395787808841961gmail-standard" style:family="paragraph" style:parent-style-name="Navaden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style:style style:name="m_8531317026840640282m_-7673673019535053094gmail-m_8724686363185778207gmail-m7451792174959720100gmail-msonormal" style:display-name="m_8531317026840640282m_-7673673019535053094gmail-m_8724686363185778207gmail-m7451792174959720100gmail-msonormal" style:family="paragraph" style:parent-style-name="Navaden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style:style style:name="m_-2776995594778099383gmail-m_699131497716942791gmail-textbody" style:display-name="m_-2776995594778099383gmail-m_699131497716942791gmail-textbody" style:family="paragraph" style:parent-style-name="Navaden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style:style style:name="il" style:display-name="il" style:family="text" style:parent-style-name="Privzetapisavaodstavka"/>
    <style:style style:name="WW_CharLFO1LVL1" style:family="text">
      <style:text-properties style:font-name="Liberation Serif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1" style:family="text">
      <style:text-properties style:font-name="Cambria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SimSu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2" style:parent-style-name="Nog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AKUS</meta:initial-creator>
    <dc:creator>Uporabnik</dc:creator>
    <meta:creation-date>2019-02-12T08:43:00Z</meta:creation-date>
    <dc:date>2019-02-20T14:31:00Z</dc:date>
    <meta:print-date>2019-02-20T14:30:00Z</meta:print-date>
    <meta:template xlink:href="Normal" xlink:type="simple"/>
    <meta:editing-cycles>7</meta:editing-cycles>
    <meta:editing-duration>PT3180S</meta:editing-duration>
    <meta:document-statistic meta:page-count="10" meta:paragraph-count="46" meta:word-count="3460" meta:character-count="23138" meta:row-count="164" meta:non-whitespace-character-count="19724"/>
  </office:meta>
</office:document-meta>
</file>